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113cm"/>
    </style:style>
    <style:style style:name="co3" style:family="table-column">
      <style:table-column-properties fo:break-before="auto" style:column-width="17.184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3.983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8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 Narrow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foDat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Sources des données</text:p>
          </table:table-cell>
          <table:table-cell office:value-type="string">
            <text:p>SPF Economie/Statistics Belgium, <text:s/>Fichier vectoriel et population vivant en Belgique au 01/01/2011 sur une grille composée de carrés de 1km de côté (appelée Grid) - Census 2011</text:p>
          </table:table-cell>
          <table:table-cell office:value-type="string">
            <text:p><text:span text:style-name="T1"><text:a xlink:href="http://statbel.fgov.be/fr/statistiques/opendata/datasets/outils/big/SH_CENSUS_2011_POP_BY_GRID.jsp" xlink:type="simple">http://statbel.fgov.be/fr/statistiques/opendata/datasets/outils/big/SH_CENSUS_2011_POP_BY_GRID.jsp</text:a></text:span>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">
          <table:table-cell office:value-type="string">
            <text:p>Méthodologies</text:p>
          </table:table-cell>
          <table:table-cell office:value-type="string">
            <text:p><text:s/>DG AGRI and DG REGIO of the European Commission with the support of the Joint Research Center (JRC) and Eurostat</text:p>
          </table:table-cell>
          <table:table-cell office:value-type="string">
            <text:p>http://ec.europa.eu/eurostat/statistics-explained/index.php/Degree_of_urbanisation_classification_-_2011_revision</text:p>
          </table:table-cell>
        </table:table-row>
        <table:table-row table:style-name="ro3">
          <table:table-cell/>
          <table:table-cell office:value-type="string">
            <text:p>INSEE</text:p>
          </table:table-cell>
          <table:table-cell office:value-type="string">
            <text:p>http://www.insee.fr/fr/methodes/default.asp?page=zonages/grille-densite.htm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office:value-type="string">
            <text:p>Limites</text:p>
          </table:table-cell>
          <table:table-cell office:value-type="string">
            <text:p>non prise en compte des territoires frontaliers</text:p>
          </table:table-cell>
          <table:table-cell/>
        </table:table-row>
      </table:table>
      <table:table table:name="Belgique_population2011" table:style-name="ta1">
        <table:table-column table:style-name="co1" table:default-cell-style-name="ce5"/>
        <table:table-column table:style-name="co4" table:default-cell-style-name="ce5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2" table:default-cell-style-name="ce5"/>
        <table:table-row table:style-name="ro2">
          <table:table-cell table:style-name="ce3" office:value-type="string" table:number-columns-spanned="1" table:number-rows-spanned="2">
            <text:p>CODE INS</text:p>
          </table:table-cell>
          <table:table-cell table:style-name="ce3" office:value-type="string" table:number-columns-spanned="1" table:number-rows-spanned="2">
            <text:p>NAME</text:p>
          </table:table-cell>
          <table:table-cell table:style-name="ce6" office:value-type="string" table:number-columns-spanned="5" table:number-rows-spanned="1">
            <text:p>Part de la population dans les différents types de maille au 01/01/2011 (%)</text:p>
          </table:table-cell>
          <table:covered-table-cell table:number-columns-repeated="4" table:style-name="ce8"/>
          <table:table-cell table:style-name="ce3" office:value-type="string" table:number-columns-spanned="1" table:number-rows-spanned="2">
            <text:p>Type Commune DG Regio</text:p>
          </table:table-cell>
          <table:table-cell table:style-name="ce3" office:value-type="string" table:number-columns-spanned="1" table:number-rows-spanned="2">
            <text:p>Type Commune DG Regio (français)</text:p>
          </table:table-cell>
        </table:table-row>
        <table:table-row table:style-name="ro5">
          <table:covered-table-cell table:number-columns-repeated="2" table:style-name="ce4"/>
          <table:table-cell table:style-name="ce1" office:value-type="string">
            <text:p>High-density cluster (urban centre)</text:p>
          </table:table-cell>
          <table:table-cell table:style-name="ce1" office:value-type="string">
            <text:p>Urban cluster</text:p>
          </table:table-cell>
          <table:table-cell table:style-name="ce1" office:value-type="string">
            <text:p>Total dense</text:p>
          </table:table-cell>
          <table:table-cell table:style-name="ce1" office:value-type="string">
            <text:p>Peu dense</text:p>
          </table:table-cell>
          <table:table-cell table:style-name="ce1" office:value-type="string">
            <text:p>Très peu dense</text:p>
          </table:table-cell>
          <table:covered-table-cell table:number-columns-repeated="2" table:style-name="ce4"/>
        </table:table-row>
        <table:table-row table:style-name="ro2">
          <table:table-cell office:value-type="string">
            <text:p>11001</text:p>
          </table:table-cell>
          <table:table-cell office:value-type="string">
            <text:p>AARTSELAAR</text:p>
          </table:table-cell>
          <table:table-cell office:value-type="float" office:value="0">
            <text:p>0,0</text:p>
          </table:table-cell>
          <table:table-cell office:value-type="float" office:value="98.9462688700552">
            <text:p>98,9</text:p>
          </table:table-cell>
          <table:table-cell table:formula="of:=[.C3]+[.D3]" office:value-type="float" office:value="98.9462688700552">
            <text:p>98,9</text:p>
          </table:table-cell>
          <table:table-cell office:value-type="float" office:value="1.04452991028394">
            <text:p>1,0</text:p>
          </table:table-cell>
          <table:table-cell office:value-type="float" office:value="0.0092012196609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02</text:p>
          </table:table-cell>
          <table:table-cell office:value-type="string">
            <text:p>ANTWERPEN</text:p>
          </table:table-cell>
          <table:table-cell office:value-type="float" office:value="95.7206751562194">
            <text:p>95,7</text:p>
          </table:table-cell>
          <table:table-cell office:value-type="float" office:value="4.08043516900866">
            <text:p>4,1</text:p>
          </table:table-cell>
          <table:table-cell table:formula="of:=[.C4]+[.D4]" office:value-type="float" office:value="99.8011103252281">
            <text:p>99,8</text:p>
          </table:table-cell>
          <table:table-cell office:value-type="float" office:value="0.164370875068816">
            <text:p>0,2</text:p>
          </table:table-cell>
          <table:table-cell office:value-type="float" office:value="0.0345187997030839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04</text:p>
          </table:table-cell>
          <table:table-cell office:value-type="string">
            <text:p>BOECHOUT</text:p>
          </table:table-cell>
          <table:table-cell office:value-type="float" office:value="44.204921769559">
            <text:p>44,2</text:p>
          </table:table-cell>
          <table:table-cell office:value-type="float" office:value="50.8406773186858">
            <text:p>50,8</text:p>
          </table:table-cell>
          <table:table-cell table:formula="of:=[.C5]+[.D5]" office:value-type="float" office:value="95.0455990882448">
            <text:p>95,0</text:p>
          </table:table-cell>
          <table:table-cell office:value-type="float" office:value="4.83916229366339">
            <text:p>4,8</text:p>
          </table:table-cell>
          <table:table-cell office:value-type="float" office:value="0.11523861809184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05</text:p>
          </table:table-cell>
          <table:table-cell office:value-type="string">
            <text:p>BOOM</text:p>
          </table:table-cell>
          <table:table-cell office:value-type="float" office:value="0">
            <text:p>0,0</text:p>
          </table:table-cell>
          <table:table-cell office:value-type="float" office:value="99.9897554517251">
            <text:p>100,0</text:p>
          </table:table-cell>
          <table:table-cell table:formula="of:=[.C6]+[.D6]" office:value-type="float" office:value="99.9897554517251">
            <text:p>100,0</text:p>
          </table:table-cell>
          <table:table-cell office:value-type="float" office:value="0">
            <text:p>0,0</text:p>
          </table:table-cell>
          <table:table-cell office:value-type="float" office:value="0.0102445482748854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07</text:p>
          </table:table-cell>
          <table:table-cell office:value-type="string">
            <text:p>BORSBEEK</text:p>
          </table:table-cell>
          <table:table-cell office:value-type="float" office:value="98.8668432150224">
            <text:p>98,9</text:p>
          </table:table-cell>
          <table:table-cell office:value-type="float" office:value="0.636244423416454">
            <text:p>0,6</text:p>
          </table:table-cell>
          <table:table-cell table:formula="of:=[.C7]+[.D7]" office:value-type="float" office:value="99.5030876384388">
            <text:p>99,5</text:p>
          </table:table-cell>
          <table:table-cell office:value-type="float" office:value="0.496912361561177">
            <text:p>0,5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08</text:p>
          </table:table-cell>
          <table:table-cell office:value-type="string">
            <text:p>BRASSCHAAT</text:p>
          </table:table-cell>
          <table:table-cell office:value-type="float" office:value="14.3626278126529">
            <text:p>14,4</text:p>
          </table:table-cell>
          <table:table-cell office:value-type="float" office:value="80.4873846261281">
            <text:p>80,5</text:p>
          </table:table-cell>
          <table:table-cell table:formula="of:=[.C8]+[.D8]" office:value-type="float" office:value="94.8500124387811">
            <text:p>94,9</text:p>
          </table:table-cell>
          <table:table-cell office:value-type="float" office:value="5.08601648169158">
            <text:p>5,1</text:p>
          </table:table-cell>
          <table:table-cell office:value-type="float" office:value="0.0639710795273355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09</text:p>
          </table:table-cell>
          <table:table-cell office:value-type="string">
            <text:p>BRECHT</text:p>
          </table:table-cell>
          <table:table-cell office:value-type="float" office:value="0">
            <text:p>0,0</text:p>
          </table:table-cell>
          <table:table-cell office:value-type="float" office:value="82.3943468891575">
            <text:p>82,4</text:p>
          </table:table-cell>
          <table:table-cell table:formula="of:=[.C9]+[.D9]" office:value-type="float" office:value="82.3943468891575">
            <text:p>82,4</text:p>
          </table:table-cell>
          <table:table-cell office:value-type="float" office:value="16.9495817479556">
            <text:p>16,9</text:p>
          </table:table-cell>
          <table:table-cell office:value-type="float" office:value="0.656071362886842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13</text:p>
          </table:table-cell>
          <table:table-cell office:value-type="string">
            <text:p>EDEGEM</text:p>
          </table:table-cell>
          <table:table-cell office:value-type="float" office:value="93.6955582786552">
            <text:p>93,7</text:p>
          </table:table-cell>
          <table:table-cell office:value-type="float" office:value="6.20225237522154">
            <text:p>6,2</text:p>
          </table:table-cell>
          <table:table-cell table:formula="of:=[.C10]+[.D10]" office:value-type="float" office:value="99.8978106538767">
            <text:p>99,9</text:p>
          </table:table-cell>
          <table:table-cell office:value-type="float" office:value="0.0336458329817941">
            <text:p>0,0</text:p>
          </table:table-cell>
          <table:table-cell office:value-type="float" office:value="0.0685435131415298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16</text:p>
          </table:table-cell>
          <table:table-cell office:value-type="string">
            <text:p>ESSEN</text:p>
          </table:table-cell>
          <table:table-cell office:value-type="float" office:value="0">
            <text:p>0,0</text:p>
          </table:table-cell>
          <table:table-cell office:value-type="float" office:value="58.3054843622724">
            <text:p>58,3</text:p>
          </table:table-cell>
          <table:table-cell table:formula="of:=[.C11]+[.D11]" office:value-type="float" office:value="58.3054843622724">
            <text:p>58,3</text:p>
          </table:table-cell>
          <table:table-cell office:value-type="float" office:value="40.7796959380137">
            <text:p>40,8</text:p>
          </table:table-cell>
          <table:table-cell office:value-type="float" office:value="0.914819699714008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18</text:p>
          </table:table-cell>
          <table:table-cell office:value-type="string">
            <text:p>HEMIKSEM</text:p>
          </table:table-cell>
          <table:table-cell office:value-type="float" office:value="0.306102630669307">
            <text:p>0,3</text:p>
          </table:table-cell>
          <table:table-cell office:value-type="float" office:value="99.4614579292135">
            <text:p>99,5</text:p>
          </table:table-cell>
          <table:table-cell table:formula="of:=[.C12]+[.D12]" office:value-type="float" office:value="99.7675605598828">
            <text:p>99,8</text:p>
          </table:table-cell>
          <table:table-cell office:value-type="float" office:value="0.231476995931196">
            <text:p>0,2</text:p>
          </table:table-cell>
          <table:table-cell office:value-type="float" office:value="0.000962444185973934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21</text:p>
          </table:table-cell>
          <table:table-cell office:value-type="string">
            <text:p>HOVE</text:p>
          </table:table-cell>
          <table:table-cell office:value-type="float" office:value="99.091077718528">
            <text:p>99,1</text:p>
          </table:table-cell>
          <table:table-cell office:value-type="float" office:value="0">
            <text:p>0,0</text:p>
          </table:table-cell>
          <table:table-cell table:formula="of:=[.C13]+[.D13]" office:value-type="float" office:value="99.091077718528">
            <text:p>99,1</text:p>
          </table:table-cell>
          <table:table-cell office:value-type="float" office:value="0.908922281471967">
            <text:p>0,9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22</text:p>
          </table:table-cell>
          <table:table-cell office:value-type="string">
            <text:p>KALMTHOUT</text:p>
          </table:table-cell>
          <table:table-cell office:value-type="float" office:value="0">
            <text:p>0,0</text:p>
          </table:table-cell>
          <table:table-cell office:value-type="float" office:value="68.0011396624044">
            <text:p>68,0</text:p>
          </table:table-cell>
          <table:table-cell table:formula="of:=[.C14]+[.D14]" office:value-type="float" office:value="68.0011396624044">
            <text:p>68,0</text:p>
          </table:table-cell>
          <table:table-cell office:value-type="float" office:value="31.4308767815671">
            <text:p>31,4</text:p>
          </table:table-cell>
          <table:table-cell office:value-type="float" office:value="0.567983556028525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23</text:p>
          </table:table-cell>
          <table:table-cell office:value-type="string">
            <text:p>KAPELLEN</text:p>
          </table:table-cell>
          <table:table-cell office:value-type="float" office:value="60.7993541922841">
            <text:p>60,8</text:p>
          </table:table-cell>
          <table:table-cell office:value-type="float" office:value="34.2422241185359">
            <text:p>34,2</text:p>
          </table:table-cell>
          <table:table-cell table:formula="of:=[.C15]+[.D15]" office:value-type="float" office:value="95.04157831082">
            <text:p>95,0</text:p>
          </table:table-cell>
          <table:table-cell office:value-type="float" office:value="4.88831258501981">
            <text:p>4,9</text:p>
          </table:table-cell>
          <table:table-cell office:value-type="float" office:value="0.0701091041601716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24</text:p>
          </table:table-cell>
          <table:table-cell office:value-type="string">
            <text:p>KONTICH</text:p>
          </table:table-cell>
          <table:table-cell office:value-type="float" office:value="72.6062167949933">
            <text:p>72,6</text:p>
          </table:table-cell>
          <table:table-cell office:value-type="float" office:value="23.0144982312806">
            <text:p>23,0</text:p>
          </table:table-cell>
          <table:table-cell table:formula="of:=[.C16]+[.D16]" office:value-type="float" office:value="95.620715026274">
            <text:p>95,6</text:p>
          </table:table-cell>
          <table:table-cell office:value-type="float" office:value="4.37633582429876">
            <text:p>4,4</text:p>
          </table:table-cell>
          <table:table-cell office:value-type="float" office:value="0.00294914942727414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25</text:p>
          </table:table-cell>
          <table:table-cell office:value-type="string">
            <text:p>LINT</text:p>
          </table:table-cell>
          <table:table-cell office:value-type="float" office:value="80.7188617308599">
            <text:p>80,7</text:p>
          </table:table-cell>
          <table:table-cell office:value-type="float" office:value="16.2495321045232">
            <text:p>16,2</text:p>
          </table:table-cell>
          <table:table-cell table:formula="of:=[.C17]+[.D17]" office:value-type="float" office:value="96.9683938353831">
            <text:p>97,0</text:p>
          </table:table-cell>
          <table:table-cell office:value-type="float" office:value="3.03160616461685">
            <text:p>3,0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29</text:p>
          </table:table-cell>
          <table:table-cell office:value-type="string">
            <text:p>MORTSEL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18]+[.D18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1030</text:p>
          </table:table-cell>
          <table:table-cell office:value-type="string">
            <text:p>NIEL</text:p>
          </table:table-cell>
          <table:table-cell office:value-type="float" office:value="0">
            <text:p>0,0</text:p>
          </table:table-cell>
          <table:table-cell office:value-type="float" office:value="99.7818152208463">
            <text:p>99,8</text:p>
          </table:table-cell>
          <table:table-cell table:formula="of:=[.C19]+[.D19]" office:value-type="float" office:value="99.7818152208463">
            <text:p>99,8</text:p>
          </table:table-cell>
          <table:table-cell office:value-type="float" office:value="0.218184779153683">
            <text:p>0,2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35</text:p>
          </table:table-cell>
          <table:table-cell office:value-type="string">
            <text:p>RANST</text:p>
          </table:table-cell>
          <table:table-cell office:value-type="float" office:value="0">
            <text:p>0,0</text:p>
          </table:table-cell>
          <table:table-cell office:value-type="float" office:value="65.4718095810536">
            <text:p>65,5</text:p>
          </table:table-cell>
          <table:table-cell table:formula="of:=[.C20]+[.D20]" office:value-type="float" office:value="65.4718095810536">
            <text:p>65,5</text:p>
          </table:table-cell>
          <table:table-cell office:value-type="float" office:value="34.0542155960432">
            <text:p>34,1</text:p>
          </table:table-cell>
          <table:table-cell office:value-type="float" office:value="0.473974822903223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37</text:p>
          </table:table-cell>
          <table:table-cell office:value-type="string">
            <text:p>RUMST</text:p>
          </table:table-cell>
          <table:table-cell office:value-type="float" office:value="0">
            <text:p>0,0</text:p>
          </table:table-cell>
          <table:table-cell office:value-type="float" office:value="98.4780820484921">
            <text:p>98,5</text:p>
          </table:table-cell>
          <table:table-cell table:formula="of:=[.C21]+[.D21]" office:value-type="float" office:value="98.4780820484921">
            <text:p>98,5</text:p>
          </table:table-cell>
          <table:table-cell office:value-type="float" office:value="1.41930708657154">
            <text:p>1,4</text:p>
          </table:table-cell>
          <table:table-cell office:value-type="float" office:value="0.10261086493632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38</text:p>
          </table:table-cell>
          <table:table-cell office:value-type="string">
            <text:p>SCHELLE</text:p>
          </table:table-cell>
          <table:table-cell office:value-type="float" office:value="0">
            <text:p>0,0</text:p>
          </table:table-cell>
          <table:table-cell office:value-type="float" office:value="96.7799834025772">
            <text:p>96,8</text:p>
          </table:table-cell>
          <table:table-cell table:formula="of:=[.C22]+[.D22]" office:value-type="float" office:value="96.7799834025772">
            <text:p>96,8</text:p>
          </table:table-cell>
          <table:table-cell office:value-type="float" office:value="3.22001659742279">
            <text:p>3,2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39</text:p>
          </table:table-cell>
          <table:table-cell office:value-type="string">
            <text:p>SCHILDE</text:p>
          </table:table-cell>
          <table:table-cell office:value-type="float" office:value="0">
            <text:p>0,0</text:p>
          </table:table-cell>
          <table:table-cell office:value-type="float" office:value="89.4383085501954">
            <text:p>89,4</text:p>
          </table:table-cell>
          <table:table-cell table:formula="of:=[.C23]+[.D23]" office:value-type="float" office:value="89.4383085501954">
            <text:p>89,4</text:p>
          </table:table-cell>
          <table:table-cell office:value-type="float" office:value="10.397959483566">
            <text:p>10,4</text:p>
          </table:table-cell>
          <table:table-cell office:value-type="float" office:value="0.163731966238644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40</text:p>
          </table:table-cell>
          <table:table-cell office:value-type="string">
            <text:p>SCHOTEN</text:p>
          </table:table-cell>
          <table:table-cell office:value-type="float" office:value="20.4742409719956">
            <text:p>20,5</text:p>
          </table:table-cell>
          <table:table-cell office:value-type="float" office:value="76.4272656962719">
            <text:p>76,4</text:p>
          </table:table-cell>
          <table:table-cell table:formula="of:=[.C24]+[.D24]" office:value-type="float" office:value="96.9015066682675">
            <text:p>96,9</text:p>
          </table:table-cell>
          <table:table-cell office:value-type="float" office:value="3.00693933810729">
            <text:p>3,0</text:p>
          </table:table-cell>
          <table:table-cell office:value-type="float" office:value="0.091553993625220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44</text:p>
          </table:table-cell>
          <table:table-cell office:value-type="string">
            <text:p>STABROEK</text:p>
          </table:table-cell>
          <table:table-cell office:value-type="float" office:value="26.5450921014023">
            <text:p>26,5</text:p>
          </table:table-cell>
          <table:table-cell office:value-type="float" office:value="69.5161582401171">
            <text:p>69,5</text:p>
          </table:table-cell>
          <table:table-cell table:formula="of:=[.C25]+[.D25]" office:value-type="float" office:value="96.0612503415194">
            <text:p>96,1</text:p>
          </table:table-cell>
          <table:table-cell office:value-type="float" office:value="3.57847144962666">
            <text:p>3,6</text:p>
          </table:table-cell>
          <table:table-cell office:value-type="float" office:value="0.360278208853899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0</text:p>
          </table:table-cell>
          <table:table-cell office:value-type="string">
            <text:p>WIJNEGEM</text:p>
          </table:table-cell>
          <table:table-cell office:value-type="float" office:value="3.30842711367417">
            <text:p>3,3</text:p>
          </table:table-cell>
          <table:table-cell office:value-type="float" office:value="91.4326697817952">
            <text:p>91,4</text:p>
          </table:table-cell>
          <table:table-cell table:formula="of:=[.C26]+[.D26]" office:value-type="float" office:value="94.7410968954693">
            <text:p>94,7</text:p>
          </table:table-cell>
          <table:table-cell office:value-type="float" office:value="5.15003320364911">
            <text:p>5,2</text:p>
          </table:table-cell>
          <table:table-cell office:value-type="float" office:value="0.10886990088156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2</text:p>
          </table:table-cell>
          <table:table-cell office:value-type="string">
            <text:p>WOMMELGEM</text:p>
          </table:table-cell>
          <table:table-cell office:value-type="float" office:value="34.1162234273277">
            <text:p>34,1</text:p>
          </table:table-cell>
          <table:table-cell office:value-type="float" office:value="64.0072737215383">
            <text:p>64,0</text:p>
          </table:table-cell>
          <table:table-cell table:formula="of:=[.C27]+[.D27]" office:value-type="float" office:value="98.123497148866">
            <text:p>98,1</text:p>
          </table:table-cell>
          <table:table-cell office:value-type="float" office:value="1.87650285113403">
            <text:p>1,9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3</text:p>
          </table:table-cell>
          <table:table-cell office:value-type="string">
            <text:p>WUUSTWEZEL</text:p>
          </table:table-cell>
          <table:table-cell office:value-type="float" office:value="0">
            <text:p>0,0</text:p>
          </table:table-cell>
          <table:table-cell office:value-type="float" office:value="55.0966952715047">
            <text:p>55,1</text:p>
          </table:table-cell>
          <table:table-cell table:formula="of:=[.C28]+[.D28]" office:value-type="float" office:value="55.0966952715047">
            <text:p>55,1</text:p>
          </table:table-cell>
          <table:table-cell office:value-type="float" office:value="43.7272688891305">
            <text:p>43,7</text:p>
          </table:table-cell>
          <table:table-cell office:value-type="float" office:value="1.17603583936473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4</text:p>
          </table:table-cell>
          <table:table-cell office:value-type="string">
            <text:p>ZANDHOVEN</text:p>
          </table:table-cell>
          <table:table-cell office:value-type="float" office:value="0">
            <text:p>0,0</text:p>
          </table:table-cell>
          <table:table-cell office:value-type="float" office:value="75.8733371574962">
            <text:p>75,9</text:p>
          </table:table-cell>
          <table:table-cell table:formula="of:=[.C29]+[.D29]" office:value-type="float" office:value="75.8733371574962">
            <text:p>75,9</text:p>
          </table:table-cell>
          <table:table-cell office:value-type="float" office:value="23.6060890047979">
            <text:p>23,6</text:p>
          </table:table-cell>
          <table:table-cell office:value-type="float" office:value="0.520573837705872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5</text:p>
          </table:table-cell>
          <table:table-cell office:value-type="string">
            <text:p>ZOERSEL</text:p>
          </table:table-cell>
          <table:table-cell office:value-type="float" office:value="0">
            <text:p>0,0</text:p>
          </table:table-cell>
          <table:table-cell office:value-type="float" office:value="93.9915709384539">
            <text:p>94,0</text:p>
          </table:table-cell>
          <table:table-cell table:formula="of:=[.C30]+[.D30]" office:value-type="float" office:value="93.9915709384539">
            <text:p>94,0</text:p>
          </table:table-cell>
          <table:table-cell office:value-type="float" office:value="5.90051786825235">
            <text:p>5,9</text:p>
          </table:table-cell>
          <table:table-cell office:value-type="float" office:value="0.10791119329372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6</text:p>
          </table:table-cell>
          <table:table-cell office:value-type="string">
            <text:p>ZWIJNDRECHT</text:p>
          </table:table-cell>
          <table:table-cell office:value-type="float" office:value="0">
            <text:p>0,0</text:p>
          </table:table-cell>
          <table:table-cell office:value-type="float" office:value="93.719616938796">
            <text:p>93,7</text:p>
          </table:table-cell>
          <table:table-cell table:formula="of:=[.C31]+[.D31]" office:value-type="float" office:value="93.719616938796">
            <text:p>93,7</text:p>
          </table:table-cell>
          <table:table-cell office:value-type="float" office:value="6.17890759380242">
            <text:p>6,2</text:p>
          </table:table-cell>
          <table:table-cell office:value-type="float" office:value="0.101475467401569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1057</text:p>
          </table:table-cell>
          <table:table-cell office:value-type="string">
            <text:p>MALLE</text:p>
          </table:table-cell>
          <table:table-cell office:value-type="float" office:value="0">
            <text:p>0,0</text:p>
          </table:table-cell>
          <table:table-cell office:value-type="float" office:value="88.9473500099249">
            <text:p>88,9</text:p>
          </table:table-cell>
          <table:table-cell table:formula="of:=[.C32]+[.D32]" office:value-type="float" office:value="88.9473500099249">
            <text:p>88,9</text:p>
          </table:table-cell>
          <table:table-cell office:value-type="float" office:value="9.60702997084974">
            <text:p>9,6</text:p>
          </table:table-cell>
          <table:table-cell office:value-type="float" office:value="1.44562001922532">
            <text:p>1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02</text:p>
          </table:table-cell>
          <table:table-cell office:value-type="string">
            <text:p>BERLAAR</text:p>
          </table:table-cell>
          <table:table-cell office:value-type="float" office:value="0">
            <text:p>0,0</text:p>
          </table:table-cell>
          <table:table-cell office:value-type="float" office:value="74.3819193878403">
            <text:p>74,4</text:p>
          </table:table-cell>
          <table:table-cell table:formula="of:=[.C33]+[.D33]" office:value-type="float" office:value="74.3819193878403">
            <text:p>74,4</text:p>
          </table:table-cell>
          <table:table-cell office:value-type="float" office:value="25.3874214586086">
            <text:p>25,4</text:p>
          </table:table-cell>
          <table:table-cell office:value-type="float" office:value="0.23065915355111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05</text:p>
          </table:table-cell>
          <table:table-cell office:value-type="string">
            <text:p>BONHEIDEN</text:p>
          </table:table-cell>
          <table:table-cell office:value-type="float" office:value="7.20103350956755">
            <text:p>7,2</text:p>
          </table:table-cell>
          <table:table-cell office:value-type="float" office:value="84.511449435865">
            <text:p>84,5</text:p>
          </table:table-cell>
          <table:table-cell table:formula="of:=[.C34]+[.D34]" office:value-type="float" office:value="91.7124829454326">
            <text:p>91,7</text:p>
          </table:table-cell>
          <table:table-cell office:value-type="float" office:value="8.27574549015593">
            <text:p>8,3</text:p>
          </table:table-cell>
          <table:table-cell office:value-type="float" office:value="0.0117715644114975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07</text:p>
          </table:table-cell>
          <table:table-cell office:value-type="string">
            <text:p>BORNEM</text:p>
          </table:table-cell>
          <table:table-cell office:value-type="float" office:value="0">
            <text:p>0,0</text:p>
          </table:table-cell>
          <table:table-cell office:value-type="float" office:value="89.2228460319846">
            <text:p>89,2</text:p>
          </table:table-cell>
          <table:table-cell table:formula="of:=[.C35]+[.D35]" office:value-type="float" office:value="89.2228460319846">
            <text:p>89,2</text:p>
          </table:table-cell>
          <table:table-cell office:value-type="float" office:value="10.5397088131658">
            <text:p>10,5</text:p>
          </table:table-cell>
          <table:table-cell office:value-type="float" office:value="0.237445154849536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09</text:p>
          </table:table-cell>
          <table:table-cell office:value-type="string">
            <text:p>DUFFEL</text:p>
          </table:table-cell>
          <table:table-cell office:value-type="float" office:value="0">
            <text:p>0,0</text:p>
          </table:table-cell>
          <table:table-cell office:value-type="float" office:value="91.333873037934">
            <text:p>91,3</text:p>
          </table:table-cell>
          <table:table-cell table:formula="of:=[.C36]+[.D36]" office:value-type="float" office:value="91.333873037934">
            <text:p>91,3</text:p>
          </table:table-cell>
          <table:table-cell office:value-type="float" office:value="8.66612696206598">
            <text:p>8,7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14</text:p>
          </table:table-cell>
          <table:table-cell office:value-type="string">
            <text:p>HEIST-OP-DEN-BERG</text:p>
          </table:table-cell>
          <table:table-cell office:value-type="float" office:value="0">
            <text:p>0,0</text:p>
          </table:table-cell>
          <table:table-cell office:value-type="float" office:value="80.1615701012776">
            <text:p>80,2</text:p>
          </table:table-cell>
          <table:table-cell table:formula="of:=[.C37]+[.D37]" office:value-type="float" office:value="80.1615701012776">
            <text:p>80,2</text:p>
          </table:table-cell>
          <table:table-cell office:value-type="float" office:value="19.666918095025">
            <text:p>19,7</text:p>
          </table:table-cell>
          <table:table-cell office:value-type="float" office:value="0.171511803697441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21</text:p>
          </table:table-cell>
          <table:table-cell office:value-type="string">
            <text:p>LIER</text:p>
          </table:table-cell>
          <table:table-cell office:value-type="float" office:value="0">
            <text:p>0,0</text:p>
          </table:table-cell>
          <table:table-cell office:value-type="float" office:value="90.0688478980518">
            <text:p>90,1</text:p>
          </table:table-cell>
          <table:table-cell table:formula="of:=[.C38]+[.D38]" office:value-type="float" office:value="90.0688478980518">
            <text:p>90,1</text:p>
          </table:table-cell>
          <table:table-cell office:value-type="float" office:value="9.85224134634678">
            <text:p>9,9</text:p>
          </table:table-cell>
          <table:table-cell office:value-type="float" office:value="0.078910755601444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25</text:p>
          </table:table-cell>
          <table:table-cell office:value-type="string">
            <text:p>MECHELEN</text:p>
          </table:table-cell>
          <table:table-cell office:value-type="float" office:value="73.2219463504808">
            <text:p>73,2</text:p>
          </table:table-cell>
          <table:table-cell office:value-type="float" office:value="22.252565246921">
            <text:p>22,3</text:p>
          </table:table-cell>
          <table:table-cell table:formula="of:=[.C39]+[.D39]" office:value-type="float" office:value="95.4745115974017">
            <text:p>95,5</text:p>
          </table:table-cell>
          <table:table-cell office:value-type="float" office:value="4.47030301690714">
            <text:p>4,5</text:p>
          </table:table-cell>
          <table:table-cell office:value-type="float" office:value="0.0551853856911242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12026</text:p>
          </table:table-cell>
          <table:table-cell office:value-type="string">
            <text:p>NIJLEN</text:p>
          </table:table-cell>
          <table:table-cell office:value-type="float" office:value="0">
            <text:p>0,0</text:p>
          </table:table-cell>
          <table:table-cell office:value-type="float" office:value="92.6224137769964">
            <text:p>92,6</text:p>
          </table:table-cell>
          <table:table-cell table:formula="of:=[.C40]+[.D40]" office:value-type="float" office:value="92.6224137769964">
            <text:p>92,6</text:p>
          </table:table-cell>
          <table:table-cell office:value-type="float" office:value="7.21504479972969">
            <text:p>7,2</text:p>
          </table:table-cell>
          <table:table-cell office:value-type="float" office:value="0.16254142327388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29</text:p>
          </table:table-cell>
          <table:table-cell office:value-type="string">
            <text:p>PUTTE</text:p>
          </table:table-cell>
          <table:table-cell office:value-type="float" office:value="0">
            <text:p>0,0</text:p>
          </table:table-cell>
          <table:table-cell office:value-type="float" office:value="79.8956287190875">
            <text:p>79,9</text:p>
          </table:table-cell>
          <table:table-cell table:formula="of:=[.C41]+[.D41]" office:value-type="float" office:value="79.8956287190875">
            <text:p>79,9</text:p>
          </table:table-cell>
          <table:table-cell office:value-type="float" office:value="20.1043712809124">
            <text:p>20,1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30</text:p>
          </table:table-cell>
          <table:table-cell office:value-type="string">
            <text:p>PUURS</text:p>
          </table:table-cell>
          <table:table-cell office:value-type="float" office:value="0">
            <text:p>0,0</text:p>
          </table:table-cell>
          <table:table-cell office:value-type="float" office:value="85.6610882744257">
            <text:p>85,7</text:p>
          </table:table-cell>
          <table:table-cell table:formula="of:=[.C42]+[.D42]" office:value-type="float" office:value="85.6610882744257">
            <text:p>85,7</text:p>
          </table:table-cell>
          <table:table-cell office:value-type="float" office:value="14.2435898781326">
            <text:p>14,2</text:p>
          </table:table-cell>
          <table:table-cell office:value-type="float" office:value="0.0953218474417232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34</text:p>
          </table:table-cell>
          <table:table-cell office:value-type="string">
            <text:p>SINT-AMANDS</text:p>
          </table:table-cell>
          <table:table-cell office:value-type="float" office:value="0">
            <text:p>0,0</text:p>
          </table:table-cell>
          <table:table-cell office:value-type="float" office:value="66.7940725526522">
            <text:p>66,8</text:p>
          </table:table-cell>
          <table:table-cell table:formula="of:=[.C43]+[.D43]" office:value-type="float" office:value="66.7940725526522">
            <text:p>66,8</text:p>
          </table:table-cell>
          <table:table-cell office:value-type="float" office:value="33.062732317413">
            <text:p>33,1</text:p>
          </table:table-cell>
          <table:table-cell office:value-type="float" office:value="0.1431951299347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35</text:p>
          </table:table-cell>
          <table:table-cell office:value-type="string">
            <text:p>SINT-KATELIJNE-WAVER</text:p>
          </table:table-cell>
          <table:table-cell office:value-type="float" office:value="7.56523448006483">
            <text:p>7,6</text:p>
          </table:table-cell>
          <table:table-cell office:value-type="float" office:value="81.6179377365099">
            <text:p>81,6</text:p>
          </table:table-cell>
          <table:table-cell table:formula="of:=[.C44]+[.D44]" office:value-type="float" office:value="89.1831722165747">
            <text:p>89,2</text:p>
          </table:table-cell>
          <table:table-cell office:value-type="float" office:value="10.8168277834253">
            <text:p>10,8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2040</text:p>
          </table:table-cell>
          <table:table-cell office:value-type="string">
            <text:p>WILLEBROEK </text:p>
          </table:table-cell>
          <table:table-cell office:value-type="float" office:value="0">
            <text:p>0,0</text:p>
          </table:table-cell>
          <table:table-cell office:value-type="float" office:value="96.0573172984422">
            <text:p>96,1</text:p>
          </table:table-cell>
          <table:table-cell table:formula="of:=[.C45]+[.D45]" office:value-type="float" office:value="96.0573172984422">
            <text:p>96,1</text:p>
          </table:table-cell>
          <table:table-cell office:value-type="float" office:value="3.91890929737189">
            <text:p>3,9</text:p>
          </table:table-cell>
          <table:table-cell office:value-type="float" office:value="0.0237734041859509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01</text:p>
          </table:table-cell>
          <table:table-cell office:value-type="string">
            <text:p>ARENDONK</text:p>
          </table:table-cell>
          <table:table-cell office:value-type="float" office:value="0">
            <text:p>0,0</text:p>
          </table:table-cell>
          <table:table-cell office:value-type="float" office:value="78.29743196734">
            <text:p>78,3</text:p>
          </table:table-cell>
          <table:table-cell table:formula="of:=[.C46]+[.D46]" office:value-type="float" office:value="78.29743196734">
            <text:p>78,3</text:p>
          </table:table-cell>
          <table:table-cell office:value-type="float" office:value="19.2995742161524">
            <text:p>19,3</text:p>
          </table:table-cell>
          <table:table-cell office:value-type="float" office:value="2.40299381650756">
            <text:p>2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02</text:p>
          </table:table-cell>
          <table:table-cell office:value-type="string">
            <text:p>BAARLE-HERTOG</text:p>
          </table:table-cell>
          <table:table-cell table:number-columns-repeated="2" office:value-type="float" office:value="0">
            <text:p>0,0</text:p>
          </table:table-cell>
          <table:table-cell table:formula="of:=[.C47]+[.D47]" office:value-type="float" office:value="0">
            <text:p>0,0</text:p>
          </table:table-cell>
          <table:table-cell office:value-type="float" office:value="97.4847639713475">
            <text:p>97,5</text:p>
          </table:table-cell>
          <table:table-cell office:value-type="float" office:value="2.51523602865251">
            <text:p>2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13003</text:p>
          </table:table-cell>
          <table:table-cell office:value-type="string">
            <text:p>BALEN</text:p>
          </table:table-cell>
          <table:table-cell office:value-type="float" office:value="0">
            <text:p>0,0</text:p>
          </table:table-cell>
          <table:table-cell office:value-type="float" office:value="71.7988917876266">
            <text:p>71,8</text:p>
          </table:table-cell>
          <table:table-cell table:formula="of:=[.C48]+[.D48]" office:value-type="float" office:value="71.7988917876266">
            <text:p>71,8</text:p>
          </table:table-cell>
          <table:table-cell office:value-type="float" office:value="27.5423682554469">
            <text:p>27,5</text:p>
          </table:table-cell>
          <table:table-cell office:value-type="float" office:value="0.658739956926527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04</text:p>
          </table:table-cell>
          <table:table-cell office:value-type="string">
            <text:p>BEERSE</text:p>
          </table:table-cell>
          <table:table-cell office:value-type="float" office:value="0">
            <text:p>0,0</text:p>
          </table:table-cell>
          <table:table-cell office:value-type="float" office:value="88.9972235967416">
            <text:p>89,0</text:p>
          </table:table-cell>
          <table:table-cell table:formula="of:=[.C49]+[.D49]" office:value-type="float" office:value="88.9972235967416">
            <text:p>89,0</text:p>
          </table:table-cell>
          <table:table-cell office:value-type="float" office:value="10.5420673075711">
            <text:p>10,5</text:p>
          </table:table-cell>
          <table:table-cell office:value-type="float" office:value="0.460709095687259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06</text:p>
          </table:table-cell>
          <table:table-cell office:value-type="string">
            <text:p>DESSEL</text:p>
          </table:table-cell>
          <table:table-cell office:value-type="float" office:value="0">
            <text:p>0,0</text:p>
          </table:table-cell>
          <table:table-cell office:value-type="float" office:value="88.205797123241">
            <text:p>88,2</text:p>
          </table:table-cell>
          <table:table-cell table:formula="of:=[.C50]+[.D50]" office:value-type="float" office:value="88.205797123241">
            <text:p>88,2</text:p>
          </table:table-cell>
          <table:table-cell office:value-type="float" office:value="11.1800590347205">
            <text:p>11,2</text:p>
          </table:table-cell>
          <table:table-cell office:value-type="float" office:value="0.614143842038472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08</text:p>
          </table:table-cell>
          <table:table-cell office:value-type="string">
            <text:p>GEEL</text:p>
          </table:table-cell>
          <table:table-cell office:value-type="float" office:value="0">
            <text:p>0,0</text:p>
          </table:table-cell>
          <table:table-cell office:value-type="float" office:value="70.2936316144931">
            <text:p>70,3</text:p>
          </table:table-cell>
          <table:table-cell table:formula="of:=[.C51]+[.D51]" office:value-type="float" office:value="70.2936316144931">
            <text:p>70,3</text:p>
          </table:table-cell>
          <table:table-cell office:value-type="float" office:value="29.2884688671103">
            <text:p>29,3</text:p>
          </table:table-cell>
          <table:table-cell office:value-type="float" office:value="0.417899518396646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0</text:p>
          </table:table-cell>
          <table:table-cell office:value-type="string">
            <text:p>GROBBENDONK</text:p>
          </table:table-cell>
          <table:table-cell office:value-type="float" office:value="0">
            <text:p>0,0</text:p>
          </table:table-cell>
          <table:table-cell office:value-type="float" office:value="85.333216391258">
            <text:p>85,3</text:p>
          </table:table-cell>
          <table:table-cell table:formula="of:=[.C52]+[.D52]" office:value-type="float" office:value="85.333216391258">
            <text:p>85,3</text:p>
          </table:table-cell>
          <table:table-cell office:value-type="float" office:value="14.3802733819011">
            <text:p>14,4</text:p>
          </table:table-cell>
          <table:table-cell office:value-type="float" office:value="0.286510226840965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1</text:p>
          </table:table-cell>
          <table:table-cell office:value-type="string">
            <text:p>HERENTALS</text:p>
          </table:table-cell>
          <table:table-cell office:value-type="float" office:value="0">
            <text:p>0,0</text:p>
          </table:table-cell>
          <table:table-cell office:value-type="float" office:value="88.9341125166584">
            <text:p>88,9</text:p>
          </table:table-cell>
          <table:table-cell table:formula="of:=[.C53]+[.D53]" office:value-type="float" office:value="88.9341125166584">
            <text:p>88,9</text:p>
          </table:table-cell>
          <table:table-cell office:value-type="float" office:value="10.8031188134661">
            <text:p>10,8</text:p>
          </table:table-cell>
          <table:table-cell office:value-type="float" office:value="0.262768669875479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2</text:p>
          </table:table-cell>
          <table:table-cell office:value-type="string">
            <text:p>HERENTHOUT</text:p>
          </table:table-cell>
          <table:table-cell office:value-type="float" office:value="0">
            <text:p>0,0</text:p>
          </table:table-cell>
          <table:table-cell office:value-type="float" office:value="82.0520857427289">
            <text:p>82,1</text:p>
          </table:table-cell>
          <table:table-cell table:formula="of:=[.C54]+[.D54]" office:value-type="float" office:value="82.0520857427289">
            <text:p>82,1</text:p>
          </table:table-cell>
          <table:table-cell office:value-type="float" office:value="17.8474476842307">
            <text:p>17,8</text:p>
          </table:table-cell>
          <table:table-cell office:value-type="float" office:value="0.1004665730403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3</text:p>
          </table:table-cell>
          <table:table-cell office:value-type="string">
            <text:p>HERSELT</text:p>
          </table:table-cell>
          <table:table-cell office:value-type="float" office:value="0">
            <text:p>0,0</text:p>
          </table:table-cell>
          <table:table-cell office:value-type="float" office:value="53.5835772700138">
            <text:p>53,6</text:p>
          </table:table-cell>
          <table:table-cell table:formula="of:=[.C55]+[.D55]" office:value-type="float" office:value="53.5835772700138">
            <text:p>53,6</text:p>
          </table:table-cell>
          <table:table-cell office:value-type="float" office:value="46.3384372122736">
            <text:p>46,3</text:p>
          </table:table-cell>
          <table:table-cell office:value-type="float" office:value="0.077985517712602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4</text:p>
          </table:table-cell>
          <table:table-cell office:value-type="string">
            <text:p>HOOGSTRATEN</text:p>
          </table:table-cell>
          <table:table-cell office:value-type="float" office:value="0">
            <text:p>0,0</text:p>
          </table:table-cell>
          <table:table-cell office:value-type="float" office:value="48.4344779074694">
            <text:p>48,4</text:p>
          </table:table-cell>
          <table:table-cell table:formula="of:=[.C56]+[.D56]" office:value-type="float" office:value="48.4344779074694">
            <text:p>48,4</text:p>
          </table:table-cell>
          <table:table-cell office:value-type="float" office:value="49.147679809856">
            <text:p>49,1</text:p>
          </table:table-cell>
          <table:table-cell office:value-type="float" office:value="2.4178422826746">
            <text:p>2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13016</text:p>
          </table:table-cell>
          <table:table-cell office:value-type="string">
            <text:p>HULSHOUT</text:p>
          </table:table-cell>
          <table:table-cell office:value-type="float" office:value="0">
            <text:p>0,0</text:p>
          </table:table-cell>
          <table:table-cell office:value-type="float" office:value="91.8084327895224">
            <text:p>91,8</text:p>
          </table:table-cell>
          <table:table-cell table:formula="of:=[.C57]+[.D57]" office:value-type="float" office:value="91.8084327895224">
            <text:p>91,8</text:p>
          </table:table-cell>
          <table:table-cell office:value-type="float" office:value="8.18580551567302">
            <text:p>8,2</text:p>
          </table:table-cell>
          <table:table-cell office:value-type="float" office:value="0.0057616948046272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7</text:p>
          </table:table-cell>
          <table:table-cell office:value-type="string">
            <text:p>KASTERLEE</text:p>
          </table:table-cell>
          <table:table-cell office:value-type="float" office:value="0">
            <text:p>0,0</text:p>
          </table:table-cell>
          <table:table-cell office:value-type="float" office:value="76.3259199624801">
            <text:p>76,3</text:p>
          </table:table-cell>
          <table:table-cell table:formula="of:=[.C58]+[.D58]" office:value-type="float" office:value="76.3259199624801">
            <text:p>76,3</text:p>
          </table:table-cell>
          <table:table-cell office:value-type="float" office:value="22.715702849296">
            <text:p>22,7</text:p>
          </table:table-cell>
          <table:table-cell office:value-type="float" office:value="0.958377188223905">
            <text:p>1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19</text:p>
          </table:table-cell>
          <table:table-cell office:value-type="string">
            <text:p>LILLE</text:p>
          </table:table-cell>
          <table:table-cell office:value-type="float" office:value="0">
            <text:p>0,0</text:p>
          </table:table-cell>
          <table:table-cell office:value-type="float" office:value="60.680956261486">
            <text:p>60,7</text:p>
          </table:table-cell>
          <table:table-cell table:formula="of:=[.C59]+[.D59]" office:value-type="float" office:value="60.680956261486">
            <text:p>60,7</text:p>
          </table:table-cell>
          <table:table-cell office:value-type="float" office:value="38.4074389905896">
            <text:p>38,4</text:p>
          </table:table-cell>
          <table:table-cell office:value-type="float" office:value="0.911604747924408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21</text:p>
          </table:table-cell>
          <table:table-cell office:value-type="string">
            <text:p>MEERHOUT</text:p>
          </table:table-cell>
          <table:table-cell office:value-type="float" office:value="0">
            <text:p>0,0</text:p>
          </table:table-cell>
          <table:table-cell office:value-type="float" office:value="56.8669694031656">
            <text:p>56,9</text:p>
          </table:table-cell>
          <table:table-cell table:formula="of:=[.C60]+[.D60]" office:value-type="float" office:value="56.8669694031656">
            <text:p>56,9</text:p>
          </table:table-cell>
          <table:table-cell office:value-type="float" office:value="42.5470432545745">
            <text:p>42,5</text:p>
          </table:table-cell>
          <table:table-cell office:value-type="float" office:value="0.585987342259994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23</text:p>
          </table:table-cell>
          <table:table-cell office:value-type="string">
            <text:p>MERKSPLAS</text:p>
          </table:table-cell>
          <table:table-cell office:value-type="float" office:value="0">
            <text:p>0,0</text:p>
          </table:table-cell>
          <table:table-cell office:value-type="float" office:value="74.1309146574378">
            <text:p>74,1</text:p>
          </table:table-cell>
          <table:table-cell table:formula="of:=[.C61]+[.D61]" office:value-type="float" office:value="74.1309146574378">
            <text:p>74,1</text:p>
          </table:table-cell>
          <table:table-cell office:value-type="float" office:value="24.50989559389">
            <text:p>24,5</text:p>
          </table:table-cell>
          <table:table-cell office:value-type="float" office:value="1.35918974867225">
            <text:p>1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25</text:p>
          </table:table-cell>
          <table:table-cell office:value-type="string">
            <text:p>MOL</text:p>
          </table:table-cell>
          <table:table-cell office:value-type="float" office:value="0">
            <text:p>0,0</text:p>
          </table:table-cell>
          <table:table-cell office:value-type="float" office:value="89.9247261554829">
            <text:p>89,9</text:p>
          </table:table-cell>
          <table:table-cell table:formula="of:=[.C62]+[.D62]" office:value-type="float" office:value="89.9247261554829">
            <text:p>89,9</text:p>
          </table:table-cell>
          <table:table-cell office:value-type="float" office:value="9.03360154396983">
            <text:p>9,0</text:p>
          </table:table-cell>
          <table:table-cell office:value-type="float" office:value="1.04167230054725">
            <text:p>1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29</text:p>
          </table:table-cell>
          <table:table-cell office:value-type="string">
            <text:p>OLEN</text:p>
          </table:table-cell>
          <table:table-cell office:value-type="float" office:value="0">
            <text:p>0,0</text:p>
          </table:table-cell>
          <table:table-cell office:value-type="float" office:value="82.5064210757802">
            <text:p>82,5</text:p>
          </table:table-cell>
          <table:table-cell table:formula="of:=[.C63]+[.D63]" office:value-type="float" office:value="82.5064210757802">
            <text:p>82,5</text:p>
          </table:table-cell>
          <table:table-cell office:value-type="float" office:value="17.4612700926815">
            <text:p>17,5</text:p>
          </table:table-cell>
          <table:table-cell office:value-type="float" office:value="0.0323088315383796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31</text:p>
          </table:table-cell>
          <table:table-cell office:value-type="string">
            <text:p>OUD-TURNHOUT</text:p>
          </table:table-cell>
          <table:table-cell office:value-type="float" office:value="0">
            <text:p>0,0</text:p>
          </table:table-cell>
          <table:table-cell office:value-type="float" office:value="89.9188686491142">
            <text:p>89,9</text:p>
          </table:table-cell>
          <table:table-cell table:formula="of:=[.C64]+[.D64]" office:value-type="float" office:value="89.9188686491142">
            <text:p>89,9</text:p>
          </table:table-cell>
          <table:table-cell office:value-type="float" office:value="9.199537575219">
            <text:p>9,2</text:p>
          </table:table-cell>
          <table:table-cell office:value-type="float" office:value="0.881593775666781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35</text:p>
          </table:table-cell>
          <table:table-cell office:value-type="string">
            <text:p>RAVELS</text:p>
          </table:table-cell>
          <table:table-cell table:number-columns-repeated="2" office:value-type="float" office:value="0">
            <text:p>0,0</text:p>
          </table:table-cell>
          <table:table-cell table:formula="of:=[.C65]+[.D65]" office:value-type="float" office:value="0">
            <text:p>0,0</text:p>
          </table:table-cell>
          <table:table-cell office:value-type="float" office:value="95.6663250864755">
            <text:p>95,7</text:p>
          </table:table-cell>
          <table:table-cell office:value-type="float" office:value="4.33367491352447">
            <text:p>4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13036</text:p>
          </table:table-cell>
          <table:table-cell office:value-type="string">
            <text:p>RETIE</text:p>
          </table:table-cell>
          <table:table-cell office:value-type="float" office:value="0">
            <text:p>0,0</text:p>
          </table:table-cell>
          <table:table-cell office:value-type="float" office:value="76.2568157858392">
            <text:p>76,3</text:p>
          </table:table-cell>
          <table:table-cell table:formula="of:=[.C66]+[.D66]" office:value-type="float" office:value="76.2568157858392">
            <text:p>76,3</text:p>
          </table:table-cell>
          <table:table-cell office:value-type="float" office:value="22.9590418785914">
            <text:p>23,0</text:p>
          </table:table-cell>
          <table:table-cell office:value-type="float" office:value="0.784142335569412">
            <text:p>0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37</text:p>
          </table:table-cell>
          <table:table-cell office:value-type="string">
            <text:p>RIJKEVORSEL</text:p>
          </table:table-cell>
          <table:table-cell office:value-type="float" office:value="0">
            <text:p>0,0</text:p>
          </table:table-cell>
          <table:table-cell office:value-type="float" office:value="74.5830433835523">
            <text:p>74,6</text:p>
          </table:table-cell>
          <table:table-cell table:formula="of:=[.C67]+[.D67]" office:value-type="float" office:value="74.5830433835523">
            <text:p>74,6</text:p>
          </table:table-cell>
          <table:table-cell office:value-type="float" office:value="24.4061558862455">
            <text:p>24,4</text:p>
          </table:table-cell>
          <table:table-cell office:value-type="float" office:value="1.01080073020214">
            <text:p>1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40</text:p>
          </table:table-cell>
          <table:table-cell office:value-type="string">
            <text:p>TURNHOUT</text:p>
          </table:table-cell>
          <table:table-cell office:value-type="float" office:value="0">
            <text:p>0,0</text:p>
          </table:table-cell>
          <table:table-cell office:value-type="float" office:value="91.5959445895754">
            <text:p>91,6</text:p>
          </table:table-cell>
          <table:table-cell table:formula="of:=[.C68]+[.D68]" office:value-type="float" office:value="91.5959445895754">
            <text:p>91,6</text:p>
          </table:table-cell>
          <table:table-cell office:value-type="float" office:value="8.07940378228989">
            <text:p>8,1</text:p>
          </table:table-cell>
          <table:table-cell office:value-type="float" office:value="0.324651628134728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44</text:p>
          </table:table-cell>
          <table:table-cell office:value-type="string">
            <text:p>VORSELAAR</text:p>
          </table:table-cell>
          <table:table-cell office:value-type="float" office:value="0">
            <text:p>0,0</text:p>
          </table:table-cell>
          <table:table-cell office:value-type="float" office:value="75.1129927427301">
            <text:p>75,1</text:p>
          </table:table-cell>
          <table:table-cell table:formula="of:=[.C69]+[.D69]" office:value-type="float" office:value="75.1129927427301">
            <text:p>75,1</text:p>
          </table:table-cell>
          <table:table-cell office:value-type="float" office:value="23.7898267054853">
            <text:p>23,8</text:p>
          </table:table-cell>
          <table:table-cell office:value-type="float" office:value="1.09718055178455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46</text:p>
          </table:table-cell>
          <table:table-cell office:value-type="string">
            <text:p>VOSSELAAR</text:p>
          </table:table-cell>
          <table:table-cell office:value-type="float" office:value="0">
            <text:p>0,0</text:p>
          </table:table-cell>
          <table:table-cell office:value-type="float" office:value="96.03247777872">
            <text:p>96,0</text:p>
          </table:table-cell>
          <table:table-cell table:formula="of:=[.C70]+[.D70]" office:value-type="float" office:value="96.03247777872">
            <text:p>96,0</text:p>
          </table:table-cell>
          <table:table-cell office:value-type="float" office:value="3.90028590366724">
            <text:p>3,9</text:p>
          </table:table-cell>
          <table:table-cell office:value-type="float" office:value="0.067236317612803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49</text:p>
          </table:table-cell>
          <table:table-cell office:value-type="string">
            <text:p>WESTERLO</text:p>
          </table:table-cell>
          <table:table-cell office:value-type="float" office:value="0">
            <text:p>0,0</text:p>
          </table:table-cell>
          <table:table-cell office:value-type="float" office:value="68.9121514282125">
            <text:p>68,9</text:p>
          </table:table-cell>
          <table:table-cell table:formula="of:=[.C71]+[.D71]" office:value-type="float" office:value="68.9121514282125">
            <text:p>68,9</text:p>
          </table:table-cell>
          <table:table-cell office:value-type="float" office:value="30.8237297863543">
            <text:p>30,8</text:p>
          </table:table-cell>
          <table:table-cell office:value-type="float" office:value="0.264118785433182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13053</text:p>
          </table:table-cell>
          <table:table-cell office:value-type="string">
            <text:p>LAAKDAL</text:p>
          </table:table-cell>
          <table:table-cell office:value-type="float" office:value="0">
            <text:p>0,0</text:p>
          </table:table-cell>
          <table:table-cell office:value-type="float" office:value="83.5758475063152">
            <text:p>83,6</text:p>
          </table:table-cell>
          <table:table-cell table:formula="of:=[.C72]+[.D72]" office:value-type="float" office:value="83.5758475063152">
            <text:p>83,6</text:p>
          </table:table-cell>
          <table:table-cell office:value-type="float" office:value="15.9820718053192">
            <text:p>16,0</text:p>
          </table:table-cell>
          <table:table-cell office:value-type="float" office:value="0.442080688365562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1001</text:p>
          </table:table-cell>
          <table:table-cell office:value-type="string">
            <text:p>ANDERLECHT</text:p>
          </table:table-cell>
          <table:table-cell office:value-type="float" office:value="99.4919394802999">
            <text:p>99,5</text:p>
          </table:table-cell>
          <table:table-cell office:value-type="float" office:value="0.295702864783029">
            <text:p>0,3</text:p>
          </table:table-cell>
          <table:table-cell table:formula="of:=[.C73]+[.D73]" office:value-type="float" office:value="99.7876423450829">
            <text:p>99,8</text:p>
          </table:table-cell>
          <table:table-cell office:value-type="float" office:value="0.21235765491707">
            <text:p>0,2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2</text:p>
          </table:table-cell>
          <table:table-cell office:value-type="string">
            <text:p>OUDERGEM</text:p>
          </table:table-cell>
          <table:table-cell office:value-type="float" office:value="96.7920340780197">
            <text:p>96,8</text:p>
          </table:table-cell>
          <table:table-cell office:value-type="float" office:value="3.04176786474675">
            <text:p>3,0</text:p>
          </table:table-cell>
          <table:table-cell table:formula="of:=[.C74]+[.D74]" office:value-type="float" office:value="99.8338019427665">
            <text:p>99,8</text:p>
          </table:table-cell>
          <table:table-cell office:value-type="float" office:value="0.163849620209573">
            <text:p>0,2</text:p>
          </table:table-cell>
          <table:table-cell office:value-type="float" office:value="0.00234843702393578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3</text:p>
          </table:table-cell>
          <table:table-cell office:value-type="string">
            <text:p>SINT-AGATHA-BERCHEM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75]+[.D75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4</text:p>
          </table:table-cell>
          <table:table-cell office:value-type="string">
            <text:p>BRUSSEL</text:p>
          </table:table-cell>
          <table:table-cell office:value-type="float" office:value="96.9937363752227">
            <text:p>97,0</text:p>
          </table:table-cell>
          <table:table-cell office:value-type="float" office:value="2.77605871144322">
            <text:p>2,8</text:p>
          </table:table-cell>
          <table:table-cell table:formula="of:=[.C76]+[.D76]" office:value-type="float" office:value="99.769795086666">
            <text:p>99,8</text:p>
          </table:table-cell>
          <table:table-cell office:value-type="float" office:value="0.229245280043744">
            <text:p>0,2</text:p>
          </table:table-cell>
          <table:table-cell office:value-type="float" office:value="0.000959633290296861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5</text:p>
          </table:table-cell>
          <table:table-cell office:value-type="string">
            <text:p>ETTERBEEK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77]+[.D77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6</text:p>
          </table:table-cell>
          <table:table-cell office:value-type="string">
            <text:p>EVERE</text:p>
          </table:table-cell>
          <table:table-cell office:value-type="float" office:value="99.944742784517">
            <text:p>99,9</text:p>
          </table:table-cell>
          <table:table-cell office:value-type="float" office:value="0">
            <text:p>0,0</text:p>
          </table:table-cell>
          <table:table-cell table:formula="of:=[.C78]+[.D78]" office:value-type="float" office:value="99.944742784517">
            <text:p>99,9</text:p>
          </table:table-cell>
          <table:table-cell office:value-type="float" office:value="0.0552572154829557">
            <text:p>0,1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7</text:p>
          </table:table-cell>
          <table:table-cell office:value-type="string">
            <text:p>VORST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79]+[.D79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8</text:p>
          </table:table-cell>
          <table:table-cell office:value-type="string">
            <text:p>GANSHOREN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0]+[.D80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09</text:p>
          </table:table-cell>
          <table:table-cell office:value-type="string">
            <text:p>ELSENE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1]+[.D81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0</text:p>
          </table:table-cell>
          <table:table-cell office:value-type="string">
            <text:p>JETTE</text:p>
          </table:table-cell>
          <table:table-cell office:value-type="float" office:value="99.9840612602565">
            <text:p>100,0</text:p>
          </table:table-cell>
          <table:table-cell office:value-type="float" office:value="0.0159387397435219">
            <text:p>0,0</text:p>
          </table:table-cell>
          <table:table-cell table:formula="of:=[.C82]+[.D82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1</text:p>
          </table:table-cell>
          <table:table-cell office:value-type="string">
            <text:p>KOEKELBERG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3]+[.D83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2</text:p>
          </table:table-cell>
          <table:table-cell office:value-type="string">
            <text:p>SINT-JANS-MOLENBEEK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4]+[.D84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3</text:p>
          </table:table-cell>
          <table:table-cell office:value-type="string">
            <text:p>SINT-GILLIS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5]+[.D85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4</text:p>
          </table:table-cell>
          <table:table-cell office:value-type="string">
            <text:p>SINT-JOOST-TEN-NODE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6]+[.D86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5</text:p>
          </table:table-cell>
          <table:table-cell office:value-type="string">
            <text:p>SCHAARBEEK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87]+[.D87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6</text:p>
          </table:table-cell>
          <table:table-cell office:value-type="string">
            <text:p>UKKEL</text:p>
          </table:table-cell>
          <table:table-cell office:value-type="float" office:value="94.5820318357577">
            <text:p>94,6</text:p>
          </table:table-cell>
          <table:table-cell office:value-type="float" office:value="5.06810538262591">
            <text:p>5,1</text:p>
          </table:table-cell>
          <table:table-cell table:formula="of:=[.C88]+[.D88]" office:value-type="float" office:value="99.6501372183836">
            <text:p>99,7</text:p>
          </table:table-cell>
          <table:table-cell office:value-type="float" office:value="0.349862781616369">
            <text:p>0,3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7</text:p>
          </table:table-cell>
          <table:table-cell office:value-type="string">
            <text:p>WATERMAAL-BOSVOORDE</text:p>
          </table:table-cell>
          <table:table-cell office:value-type="float" office:value="84.4124244697928">
            <text:p>84,4</text:p>
          </table:table-cell>
          <table:table-cell office:value-type="float" office:value="15.0525846313063">
            <text:p>15,1</text:p>
          </table:table-cell>
          <table:table-cell table:formula="of:=[.C89]+[.D89]" office:value-type="float" office:value="99.465009101099">
            <text:p>99,5</text:p>
          </table:table-cell>
          <table:table-cell office:value-type="float" office:value="0.53314291660752">
            <text:p>0,5</text:p>
          </table:table-cell>
          <table:table-cell office:value-type="float" office:value="0.00184798229343821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8</text:p>
          </table:table-cell>
          <table:table-cell office:value-type="string">
            <text:p>SINT-LAMBRECHTS-WOLUWE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90]+[.D90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1019</text:p>
          </table:table-cell>
          <table:table-cell office:value-type="string">
            <text:p>SINT-PIETERS-WOLUWE</text:p>
          </table:table-cell>
          <table:table-cell office:value-type="float" office:value="99.2214405487069">
            <text:p>99,2</text:p>
          </table:table-cell>
          <table:table-cell office:value-type="float" office:value="0.778559451293084">
            <text:p>0,8</text:p>
          </table:table-cell>
          <table:table-cell table:formula="of:=[.C91]+[.D91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002</text:p>
          </table:table-cell>
          <table:table-cell office:value-type="string">
            <text:p>ASSE</text:p>
          </table:table-cell>
          <table:table-cell office:value-type="float" office:value="18.3644246234619">
            <text:p>18,4</text:p>
          </table:table-cell>
          <table:table-cell office:value-type="float" office:value="70.4117089988914">
            <text:p>70,4</text:p>
          </table:table-cell>
          <table:table-cell table:formula="of:=[.C92]+[.D92]" office:value-type="float" office:value="88.7761336223533">
            <text:p>88,8</text:p>
          </table:table-cell>
          <table:table-cell office:value-type="float" office:value="11.0579473447037">
            <text:p>11,1</text:p>
          </table:table-cell>
          <table:table-cell office:value-type="float" office:value="0.165919032942914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03</text:p>
          </table:table-cell>
          <table:table-cell office:value-type="string">
            <text:p>BEERSEL</text:p>
          </table:table-cell>
          <table:table-cell office:value-type="float" office:value="1.06018326415348">
            <text:p>1,1</text:p>
          </table:table-cell>
          <table:table-cell office:value-type="float" office:value="95.0740170815046">
            <text:p>95,1</text:p>
          </table:table-cell>
          <table:table-cell table:formula="of:=[.C93]+[.D93]" office:value-type="float" office:value="96.134200345658">
            <text:p>96,1</text:p>
          </table:table-cell>
          <table:table-cell office:value-type="float" office:value="3.86579965434197">
            <text:p>3,9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09</text:p>
          </table:table-cell>
          <table:table-cell office:value-type="string">
            <text:p>BEVER</text:p>
          </table:table-cell>
          <table:table-cell table:number-columns-repeated="2" office:value-type="float" office:value="0">
            <text:p>0,0</text:p>
          </table:table-cell>
          <table:table-cell table:formula="of:=[.C94]+[.D94]" office:value-type="float" office:value="0">
            <text:p>0,0</text:p>
          </table:table-cell>
          <table:table-cell office:value-type="float" office:value="98.6344762613678">
            <text:p>98,6</text:p>
          </table:table-cell>
          <table:table-cell office:value-type="float" office:value="1.36552373863216">
            <text:p>1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3016</text:p>
          </table:table-cell>
          <table:table-cell office:value-type="string">
            <text:p>DILBEEK</text:p>
          </table:table-cell>
          <table:table-cell office:value-type="float" office:value="57.6183014340537">
            <text:p>57,6</text:p>
          </table:table-cell>
          <table:table-cell office:value-type="float" office:value="38.7003047931573">
            <text:p>38,7</text:p>
          </table:table-cell>
          <table:table-cell table:formula="of:=[.C95]+[.D95]" office:value-type="float" office:value="96.318606227211">
            <text:p>96,3</text:p>
          </table:table-cell>
          <table:table-cell office:value-type="float" office:value="3.62506552887583">
            <text:p>3,6</text:p>
          </table:table-cell>
          <table:table-cell office:value-type="float" office:value="0.0563282439131568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023</text:p>
          </table:table-cell>
          <table:table-cell office:value-type="string">
            <text:p>GALMAARDEN</text:p>
          </table:table-cell>
          <table:table-cell office:value-type="float" office:value="0">
            <text:p>0,0</text:p>
          </table:table-cell>
          <table:table-cell office:value-type="float" office:value="49.9719726215534">
            <text:p>50,0</text:p>
          </table:table-cell>
          <table:table-cell table:formula="of:=[.C96]+[.D96]" office:value-type="float" office:value="49.9719726215534">
            <text:p>50,0</text:p>
          </table:table-cell>
          <table:table-cell office:value-type="float" office:value="49.7653274773924">
            <text:p>49,8</text:p>
          </table:table-cell>
          <table:table-cell office:value-type="float" office:value="0.262699901054203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24</text:p>
          </table:table-cell>
          <table:table-cell office:value-type="string">
            <text:p>GOOIK</text:p>
          </table:table-cell>
          <table:table-cell office:value-type="float" office:value="0">
            <text:p>0,0</text:p>
          </table:table-cell>
          <table:table-cell office:value-type="float" office:value="29.4171776940375">
            <text:p>29,4</text:p>
          </table:table-cell>
          <table:table-cell table:formula="of:=[.C97]+[.D97]" office:value-type="float" office:value="29.4171776940375">
            <text:p>29,4</text:p>
          </table:table-cell>
          <table:table-cell office:value-type="float" office:value="70.4595750300015">
            <text:p>70,5</text:p>
          </table:table-cell>
          <table:table-cell office:value-type="float" office:value="0.123247275960989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3025</text:p>
          </table:table-cell>
          <table:table-cell office:value-type="string">
            <text:p>GRIMBERGEN</text:p>
          </table:table-cell>
          <table:table-cell office:value-type="float" office:value="33.365183221301">
            <text:p>33,4</text:p>
          </table:table-cell>
          <table:table-cell office:value-type="float" office:value="63.3214796704705">
            <text:p>63,3</text:p>
          </table:table-cell>
          <table:table-cell table:formula="of:=[.C98]+[.D98]" office:value-type="float" office:value="96.6866628917714">
            <text:p>96,7</text:p>
          </table:table-cell>
          <table:table-cell office:value-type="float" office:value="3.21081202860772">
            <text:p>3,2</text:p>
          </table:table-cell>
          <table:table-cell office:value-type="float" office:value="0.10252507962084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27</text:p>
          </table:table-cell>
          <table:table-cell office:value-type="string">
            <text:p>HALLE</text:p>
          </table:table-cell>
          <table:table-cell office:value-type="float" office:value="0">
            <text:p>0,0</text:p>
          </table:table-cell>
          <table:table-cell office:value-type="float" office:value="92.7909372781447">
            <text:p>92,8</text:p>
          </table:table-cell>
          <table:table-cell table:formula="of:=[.C99]+[.D99]" office:value-type="float" office:value="92.7909372781447">
            <text:p>92,8</text:p>
          </table:table-cell>
          <table:table-cell office:value-type="float" office:value="7.16159902840503">
            <text:p>7,2</text:p>
          </table:table-cell>
          <table:table-cell office:value-type="float" office:value="0.0474636934503241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32</text:p>
          </table:table-cell>
          <table:table-cell office:value-type="string">
            <text:p>HERNE</text:p>
          </table:table-cell>
          <table:table-cell office:value-type="float" office:value="0">
            <text:p>0,0</text:p>
          </table:table-cell>
          <table:table-cell office:value-type="float" office:value="49.3916002467013">
            <text:p>49,4</text:p>
          </table:table-cell>
          <table:table-cell table:formula="of:=[.C100]+[.D100]" office:value-type="float" office:value="49.3916002467013">
            <text:p>49,4</text:p>
          </table:table-cell>
          <table:table-cell office:value-type="float" office:value="50.4507400174062">
            <text:p>50,5</text:p>
          </table:table-cell>
          <table:table-cell office:value-type="float" office:value="0.157659735892551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3033</text:p>
          </table:table-cell>
          <table:table-cell office:value-type="string">
            <text:p>HOEILAART</text:p>
          </table:table-cell>
          <table:table-cell office:value-type="float" office:value="0">
            <text:p>0,0</text:p>
          </table:table-cell>
          <table:table-cell office:value-type="float" office:value="98.1541199270612">
            <text:p>98,2</text:p>
          </table:table-cell>
          <table:table-cell table:formula="of:=[.C101]+[.D101]" office:value-type="float" office:value="98.1541199270612">
            <text:p>98,2</text:p>
          </table:table-cell>
          <table:table-cell office:value-type="float" office:value="1.71752107770496">
            <text:p>1,7</text:p>
          </table:table-cell>
          <table:table-cell office:value-type="float" office:value="0.12835899523378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38</text:p>
          </table:table-cell>
          <table:table-cell office:value-type="string">
            <text:p>KAMPENHOUT</text:p>
          </table:table-cell>
          <table:table-cell office:value-type="float" office:value="0">
            <text:p>0,0</text:p>
          </table:table-cell>
          <table:table-cell office:value-type="float" office:value="70.4930737306726">
            <text:p>70,5</text:p>
          </table:table-cell>
          <table:table-cell table:formula="of:=[.C102]+[.D102]" office:value-type="float" office:value="70.4930737306726">
            <text:p>70,5</text:p>
          </table:table-cell>
          <table:table-cell office:value-type="float" office:value="29.3802691450333">
            <text:p>29,4</text:p>
          </table:table-cell>
          <table:table-cell office:value-type="float" office:value="0.126657124294095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39</text:p>
          </table:table-cell>
          <table:table-cell office:value-type="string">
            <text:p>KAPELLE-OP-DEN-BOS</text:p>
          </table:table-cell>
          <table:table-cell office:value-type="float" office:value="0">
            <text:p>0,0</text:p>
          </table:table-cell>
          <table:table-cell office:value-type="float" office:value="92.6854524504327">
            <text:p>92,7</text:p>
          </table:table-cell>
          <table:table-cell table:formula="of:=[.C103]+[.D103]" office:value-type="float" office:value="92.6854524504327">
            <text:p>92,7</text:p>
          </table:table-cell>
          <table:table-cell office:value-type="float" office:value="7.31454754956729">
            <text:p>7,3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44</text:p>
          </table:table-cell>
          <table:table-cell office:value-type="string">
            <text:p>LIEDEKERKE</text:p>
          </table:table-cell>
          <table:table-cell office:value-type="float" office:value="0">
            <text:p>0,0</text:p>
          </table:table-cell>
          <table:table-cell office:value-type="float" office:value="99.5954587706212">
            <text:p>99,6</text:p>
          </table:table-cell>
          <table:table-cell table:formula="of:=[.C104]+[.D104]" office:value-type="float" office:value="99.5954587706212">
            <text:p>99,6</text:p>
          </table:table-cell>
          <table:table-cell office:value-type="float" office:value="0.36620590169102">
            <text:p>0,4</text:p>
          </table:table-cell>
          <table:table-cell office:value-type="float" office:value="0.0383353276877875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45</text:p>
          </table:table-cell>
          <table:table-cell office:value-type="string">
            <text:p>LONDERZEEL</text:p>
          </table:table-cell>
          <table:table-cell office:value-type="float" office:value="0">
            <text:p>0,0</text:p>
          </table:table-cell>
          <table:table-cell office:value-type="float" office:value="82.0512605549799">
            <text:p>82,1</text:p>
          </table:table-cell>
          <table:table-cell table:formula="of:=[.C105]+[.D105]" office:value-type="float" office:value="82.0512605549799">
            <text:p>82,1</text:p>
          </table:table-cell>
          <table:table-cell office:value-type="float" office:value="17.9487394450201">
            <text:p>17,9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47</text:p>
          </table:table-cell>
          <table:table-cell office:value-type="string">
            <text:p>MACHELEN</text:p>
          </table:table-cell>
          <table:table-cell office:value-type="float" office:value="0">
            <text:p>0,0</text:p>
          </table:table-cell>
          <table:table-cell office:value-type="float" office:value="99.080447895274">
            <text:p>99,1</text:p>
          </table:table-cell>
          <table:table-cell table:formula="of:=[.C106]+[.D106]" office:value-type="float" office:value="99.080447895274">
            <text:p>99,1</text:p>
          </table:table-cell>
          <table:table-cell office:value-type="float" office:value="0.885126851440244">
            <text:p>0,9</text:p>
          </table:table-cell>
          <table:table-cell office:value-type="float" office:value="0.0344252532857068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50</text:p>
          </table:table-cell>
          <table:table-cell office:value-type="string">
            <text:p>MEISE</text:p>
          </table:table-cell>
          <table:table-cell office:value-type="float" office:value="0">
            <text:p>0,0</text:p>
          </table:table-cell>
          <table:table-cell office:value-type="float" office:value="82.8768576108947">
            <text:p>82,9</text:p>
          </table:table-cell>
          <table:table-cell table:formula="of:=[.C107]+[.D107]" office:value-type="float" office:value="82.8768576108947">
            <text:p>82,9</text:p>
          </table:table-cell>
          <table:table-cell office:value-type="float" office:value="17.0849541072062">
            <text:p>17,1</text:p>
          </table:table-cell>
          <table:table-cell office:value-type="float" office:value="0.0381882818990946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52</text:p>
          </table:table-cell>
          <table:table-cell office:value-type="string">
            <text:p>MERCHTEM</text:p>
          </table:table-cell>
          <table:table-cell office:value-type="float" office:value="0">
            <text:p>0,0</text:p>
          </table:table-cell>
          <table:table-cell office:value-type="float" office:value="79.335957994072">
            <text:p>79,3</text:p>
          </table:table-cell>
          <table:table-cell table:formula="of:=[.C108]+[.D108]" office:value-type="float" office:value="79.335957994072">
            <text:p>79,3</text:p>
          </table:table-cell>
          <table:table-cell office:value-type="float" office:value="20.5217420242772">
            <text:p>20,5</text:p>
          </table:table-cell>
          <table:table-cell office:value-type="float" office:value="0.14229998165082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60</text:p>
          </table:table-cell>
          <table:table-cell office:value-type="string">
            <text:p>OPWIJK</text:p>
          </table:table-cell>
          <table:table-cell office:value-type="float" office:value="0">
            <text:p>0,0</text:p>
          </table:table-cell>
          <table:table-cell office:value-type="float" office:value="92.1196480433561">
            <text:p>92,1</text:p>
          </table:table-cell>
          <table:table-cell table:formula="of:=[.C109]+[.D109]" office:value-type="float" office:value="92.1196480433561">
            <text:p>92,1</text:p>
          </table:table-cell>
          <table:table-cell office:value-type="float" office:value="7.87715442550356">
            <text:p>7,9</text:p>
          </table:table-cell>
          <table:table-cell office:value-type="float" office:value="0.00319753114030732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62</text:p>
          </table:table-cell>
          <table:table-cell office:value-type="string">
            <text:p>OVERIJSE</text:p>
          </table:table-cell>
          <table:table-cell office:value-type="float" office:value="0">
            <text:p>0,0</text:p>
          </table:table-cell>
          <table:table-cell office:value-type="float" office:value="87.4882774263835">
            <text:p>87,5</text:p>
          </table:table-cell>
          <table:table-cell table:formula="of:=[.C110]+[.D110]" office:value-type="float" office:value="87.4882774263835">
            <text:p>87,5</text:p>
          </table:table-cell>
          <table:table-cell office:value-type="float" office:value="12.3414035303604">
            <text:p>12,3</text:p>
          </table:table-cell>
          <table:table-cell office:value-type="float" office:value="0.17031904325611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64</text:p>
          </table:table-cell>
          <table:table-cell office:value-type="string">
            <text:p>PEPINGEN</text:p>
          </table:table-cell>
          <table:table-cell office:value-type="float" office:value="0">
            <text:p>0,0</text:p>
          </table:table-cell>
          <table:table-cell office:value-type="float" office:value="0.788826294081757">
            <text:p>0,8</text:p>
          </table:table-cell>
          <table:table-cell table:formula="of:=[.C111]+[.D111]" office:value-type="float" office:value="0.788826294081757">
            <text:p>0,8</text:p>
          </table:table-cell>
          <table:table-cell office:value-type="float" office:value="97.4645494335278">
            <text:p>97,5</text:p>
          </table:table-cell>
          <table:table-cell office:value-type="float" office:value="1.74662427239044">
            <text:p>1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3077</text:p>
          </table:table-cell>
          <table:table-cell office:value-type="string">
            <text:p>SINT-PIETERS-LEEUW</text:p>
          </table:table-cell>
          <table:table-cell office:value-type="float" office:value="53.9337396487477">
            <text:p>53,9</text:p>
          </table:table-cell>
          <table:table-cell office:value-type="float" office:value="36.0780457398653">
            <text:p>36,1</text:p>
          </table:table-cell>
          <table:table-cell table:formula="of:=[.C112]+[.D112]" office:value-type="float" office:value="90.011785388613">
            <text:p>90,0</text:p>
          </table:table-cell>
          <table:table-cell office:value-type="float" office:value="9.87729691983035">
            <text:p>9,9</text:p>
          </table:table-cell>
          <table:table-cell office:value-type="float" office:value="0.110917691556655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081</text:p>
          </table:table-cell>
          <table:table-cell office:value-type="string">
            <text:p>STEENOKKERZEEL</text:p>
          </table:table-cell>
          <table:table-cell office:value-type="float" office:value="0">
            <text:p>0,0</text:p>
          </table:table-cell>
          <table:table-cell office:value-type="float" office:value="91.9047176998125">
            <text:p>91,9</text:p>
          </table:table-cell>
          <table:table-cell table:formula="of:=[.C113]+[.D113]" office:value-type="float" office:value="91.9047176998125">
            <text:p>91,9</text:p>
          </table:table-cell>
          <table:table-cell office:value-type="float" office:value="7.99598385107561">
            <text:p>8,0</text:p>
          </table:table-cell>
          <table:table-cell office:value-type="float" office:value="0.0992984491118913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86</text:p>
          </table:table-cell>
          <table:table-cell office:value-type="string">
            <text:p>TERNAT</text:p>
          </table:table-cell>
          <table:table-cell office:value-type="float" office:value="0">
            <text:p>0,0</text:p>
          </table:table-cell>
          <table:table-cell office:value-type="float" office:value="92.9059280401797">
            <text:p>92,9</text:p>
          </table:table-cell>
          <table:table-cell table:formula="of:=[.C114]+[.D114]" office:value-type="float" office:value="92.9059280401797">
            <text:p>92,9</text:p>
          </table:table-cell>
          <table:table-cell office:value-type="float" office:value="6.99395120384009">
            <text:p>7,0</text:p>
          </table:table-cell>
          <table:table-cell office:value-type="float" office:value="0.10012075598022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88</text:p>
          </table:table-cell>
          <table:table-cell office:value-type="string">
            <text:p>VILVOORDE</text:p>
          </table:table-cell>
          <table:table-cell office:value-type="float" office:value="20.574611712955">
            <text:p>20,6</text:p>
          </table:table-cell>
          <table:table-cell office:value-type="float" office:value="77.0338407670174">
            <text:p>77,0</text:p>
          </table:table-cell>
          <table:table-cell table:formula="of:=[.C115]+[.D115]" office:value-type="float" office:value="97.6084524799724">
            <text:p>97,6</text:p>
          </table:table-cell>
          <table:table-cell office:value-type="float" office:value="2.36552922852189">
            <text:p>2,4</text:p>
          </table:table-cell>
          <table:table-cell office:value-type="float" office:value="0.0260182915057219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94</text:p>
          </table:table-cell>
          <table:table-cell office:value-type="string">
            <text:p>ZAVENTEM</text:p>
          </table:table-cell>
          <table:table-cell office:value-type="float" office:value="23.4020751960371">
            <text:p>23,4</text:p>
          </table:table-cell>
          <table:table-cell office:value-type="float" office:value="75.8184074169472">
            <text:p>75,8</text:p>
          </table:table-cell>
          <table:table-cell table:formula="of:=[.C116]+[.D116]" office:value-type="float" office:value="99.2204826129843">
            <text:p>99,2</text:p>
          </table:table-cell>
          <table:table-cell office:value-type="float" office:value="0.757727500197373">
            <text:p>0,8</text:p>
          </table:table-cell>
          <table:table-cell office:value-type="float" office:value="0.0217898868182774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96</text:p>
          </table:table-cell>
          <table:table-cell office:value-type="string">
            <text:p>ZEMST</text:p>
          </table:table-cell>
          <table:table-cell office:value-type="float" office:value="19.4578320061239">
            <text:p>19,5</text:p>
          </table:table-cell>
          <table:table-cell office:value-type="float" office:value="67.877782382604">
            <text:p>67,9</text:p>
          </table:table-cell>
          <table:table-cell table:formula="of:=[.C117]+[.D117]" office:value-type="float" office:value="87.3356143887278">
            <text:p>87,3</text:p>
          </table:table-cell>
          <table:table-cell office:value-type="float" office:value="12.6290393306114">
            <text:p>12,6</text:p>
          </table:table-cell>
          <table:table-cell office:value-type="float" office:value="0.0353462806607497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97</text:p>
          </table:table-cell>
          <table:table-cell office:value-type="string">
            <text:p>ROOSDAAL</text:p>
          </table:table-cell>
          <table:table-cell office:value-type="float" office:value="0">
            <text:p>0,0</text:p>
          </table:table-cell>
          <table:table-cell office:value-type="float" office:value="95.6408953630796">
            <text:p>95,6</text:p>
          </table:table-cell>
          <table:table-cell table:formula="of:=[.C118]+[.D118]" office:value-type="float" office:value="95.6408953630796">
            <text:p>95,6</text:p>
          </table:table-cell>
          <table:table-cell office:value-type="float" office:value="4.33034656125151">
            <text:p>4,3</text:p>
          </table:table-cell>
          <table:table-cell office:value-type="float" office:value="0.0287580756689135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098</text:p>
          </table:table-cell>
          <table:table-cell office:value-type="string">
            <text:p>DROGENBOS</text:p>
          </table:table-cell>
          <table:table-cell office:value-type="float" office:value="97.1396160504004">
            <text:p>97,1</text:p>
          </table:table-cell>
          <table:table-cell office:value-type="float" office:value="2.86038394959956">
            <text:p>2,9</text:p>
          </table:table-cell>
          <table:table-cell table:formula="of:=[.C119]+[.D119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099</text:p>
          </table:table-cell>
          <table:table-cell office:value-type="string">
            <text:p>KRAAINEM</text:p>
          </table:table-cell>
          <table:table-cell office:value-type="float" office:value="88.9348794189572">
            <text:p>88,9</text:p>
          </table:table-cell>
          <table:table-cell office:value-type="float" office:value="11.0651205810427">
            <text:p>11,1</text:p>
          </table:table-cell>
          <table:table-cell table:formula="of:=[.C120]+[.D120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100</text:p>
          </table:table-cell>
          <table:table-cell office:value-type="string">
            <text:p>LINKEBEEK</text:p>
          </table:table-cell>
          <table:table-cell office:value-type="float" office:value="28.921856554352">
            <text:p>28,9</text:p>
          </table:table-cell>
          <table:table-cell office:value-type="float" office:value="68.8536983614299">
            <text:p>68,9</text:p>
          </table:table-cell>
          <table:table-cell table:formula="of:=[.C121]+[.D121]" office:value-type="float" office:value="97.7755549157819">
            <text:p>97,8</text:p>
          </table:table-cell>
          <table:table-cell office:value-type="float" office:value="2.22444508421809">
            <text:p>2,2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101</text:p>
          </table:table-cell>
          <table:table-cell office:value-type="string">
            <text:p>SINT-GENESIUS-RODE</text:p>
          </table:table-cell>
          <table:table-cell office:value-type="float" office:value="0">
            <text:p>0,0</text:p>
          </table:table-cell>
          <table:table-cell office:value-type="float" office:value="96.8392782297818">
            <text:p>96,8</text:p>
          </table:table-cell>
          <table:table-cell table:formula="of:=[.C122]+[.D122]" office:value-type="float" office:value="96.8392782297818">
            <text:p>96,8</text:p>
          </table:table-cell>
          <table:table-cell office:value-type="float" office:value="3.02860340766295">
            <text:p>3,0</text:p>
          </table:table-cell>
          <table:table-cell office:value-type="float" office:value="0.13211836255521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102</text:p>
          </table:table-cell>
          <table:table-cell office:value-type="string">
            <text:p>WEMMEL</text:p>
          </table:table-cell>
          <table:table-cell office:value-type="float" office:value="79.8066387986931">
            <text:p>79,8</text:p>
          </table:table-cell>
          <table:table-cell office:value-type="float" office:value="19.6622903489785">
            <text:p>19,7</text:p>
          </table:table-cell>
          <table:table-cell table:formula="of:=[.C123]+[.D123]" office:value-type="float" office:value="99.4689291476717">
            <text:p>99,5</text:p>
          </table:table-cell>
          <table:table-cell office:value-type="float" office:value="0.531070852328321">
            <text:p>0,5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103</text:p>
          </table:table-cell>
          <table:table-cell office:value-type="string">
            <text:p>WEZEMBEEK-OPPEM</text:p>
          </table:table-cell>
          <table:table-cell office:value-type="float" office:value="79.9887073371711">
            <text:p>80,0</text:p>
          </table:table-cell>
          <table:table-cell office:value-type="float" office:value="20.0112926628289">
            <text:p>20,0</text:p>
          </table:table-cell>
          <table:table-cell table:formula="of:=[.C124]+[.D124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3104</text:p>
          </table:table-cell>
          <table:table-cell office:value-type="string">
            <text:p>LENNIK</text:p>
          </table:table-cell>
          <table:table-cell office:value-type="float" office:value="0">
            <text:p>0,0</text:p>
          </table:table-cell>
          <table:table-cell office:value-type="float" office:value="68.7663683859492">
            <text:p>68,8</text:p>
          </table:table-cell>
          <table:table-cell table:formula="of:=[.C125]+[.D125]" office:value-type="float" office:value="68.7663683859492">
            <text:p>68,8</text:p>
          </table:table-cell>
          <table:table-cell office:value-type="float" office:value="30.8568470971337">
            <text:p>30,9</text:p>
          </table:table-cell>
          <table:table-cell office:value-type="float" office:value="0.376784516917097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3105</text:p>
          </table:table-cell>
          <table:table-cell office:value-type="string">
            <text:p>AFFLIGEM</text:p>
          </table:table-cell>
          <table:table-cell office:value-type="float" office:value="0">
            <text:p>0,0</text:p>
          </table:table-cell>
          <table:table-cell office:value-type="float" office:value="96.4712884441002">
            <text:p>96,5</text:p>
          </table:table-cell>
          <table:table-cell table:formula="of:=[.C126]+[.D126]" office:value-type="float" office:value="96.4712884441002">
            <text:p>96,5</text:p>
          </table:table-cell>
          <table:table-cell office:value-type="float" office:value="3.52871155589981">
            <text:p>3,5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01</text:p>
          </table:table-cell>
          <table:table-cell office:value-type="string">
            <text:p>AARSCHOT</text:p>
          </table:table-cell>
          <table:table-cell office:value-type="float" office:value="0">
            <text:p>0,0</text:p>
          </table:table-cell>
          <table:table-cell office:value-type="float" office:value="82.1427059930274">
            <text:p>82,1</text:p>
          </table:table-cell>
          <table:table-cell table:formula="of:=[.C127]+[.D127]" office:value-type="float" office:value="82.1427059930274">
            <text:p>82,1</text:p>
          </table:table-cell>
          <table:table-cell office:value-type="float" office:value="17.7783043702538">
            <text:p>17,8</text:p>
          </table:table-cell>
          <table:table-cell office:value-type="float" office:value="0.078989636718777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07</text:p>
          </table:table-cell>
          <table:table-cell office:value-type="string">
            <text:p>BEGIJNENDIJK</text:p>
          </table:table-cell>
          <table:table-cell office:value-type="float" office:value="0">
            <text:p>0,0</text:p>
          </table:table-cell>
          <table:table-cell office:value-type="float" office:value="93.7483023634524">
            <text:p>93,7</text:p>
          </table:table-cell>
          <table:table-cell table:formula="of:=[.C128]+[.D128]" office:value-type="float" office:value="93.7483023634524">
            <text:p>93,7</text:p>
          </table:table-cell>
          <table:table-cell office:value-type="float" office:value="6.23902869716091">
            <text:p>6,2</text:p>
          </table:table-cell>
          <table:table-cell office:value-type="float" office:value="0.0126689393866594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08</text:p>
          </table:table-cell>
          <table:table-cell office:value-type="string">
            <text:p>BEKKEVOORT</text:p>
          </table:table-cell>
          <table:table-cell office:value-type="float" office:value="0">
            <text:p>0,0</text:p>
          </table:table-cell>
          <table:table-cell office:value-type="float" office:value="4.83520294479113">
            <text:p>4,8</text:p>
          </table:table-cell>
          <table:table-cell table:formula="of:=[.C129]+[.D129]" office:value-type="float" office:value="4.83520294479113">
            <text:p>4,8</text:p>
          </table:table-cell>
          <table:table-cell office:value-type="float" office:value="94.5071308805582">
            <text:p>94,5</text:p>
          </table:table-cell>
          <table:table-cell office:value-type="float" office:value="0.657666174650674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009</text:p>
          </table:table-cell>
          <table:table-cell office:value-type="string">
            <text:p>BERTEM</text:p>
          </table:table-cell>
          <table:table-cell office:value-type="float" office:value="0">
            <text:p>0,0</text:p>
          </table:table-cell>
          <table:table-cell office:value-type="float" office:value="90.4816411680167">
            <text:p>90,5</text:p>
          </table:table-cell>
          <table:table-cell table:formula="of:=[.C130]+[.D130]" office:value-type="float" office:value="90.4816411680167">
            <text:p>90,5</text:p>
          </table:table-cell>
          <table:table-cell office:value-type="float" office:value="9.14486751873279">
            <text:p>9,1</text:p>
          </table:table-cell>
          <table:table-cell office:value-type="float" office:value="0.373491313250494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11</text:p>
          </table:table-cell>
          <table:table-cell office:value-type="string">
            <text:p>BIERBEEK</text:p>
          </table:table-cell>
          <table:table-cell office:value-type="float" office:value="0">
            <text:p>0,0</text:p>
          </table:table-cell>
          <table:table-cell office:value-type="float" office:value="72.5505029688052">
            <text:p>72,6</text:p>
          </table:table-cell>
          <table:table-cell table:formula="of:=[.C131]+[.D131]" office:value-type="float" office:value="72.5505029688052">
            <text:p>72,6</text:p>
          </table:table-cell>
          <table:table-cell office:value-type="float" office:value="26.8860316796597">
            <text:p>26,9</text:p>
          </table:table-cell>
          <table:table-cell office:value-type="float" office:value="0.563465351535052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14</text:p>
          </table:table-cell>
          <table:table-cell office:value-type="string">
            <text:p>BOORTMEERBEEK</text:p>
          </table:table-cell>
          <table:table-cell office:value-type="float" office:value="0">
            <text:p>0,0</text:p>
          </table:table-cell>
          <table:table-cell office:value-type="float" office:value="94.6175092296886">
            <text:p>94,6</text:p>
          </table:table-cell>
          <table:table-cell table:formula="of:=[.C132]+[.D132]" office:value-type="float" office:value="94.6175092296886">
            <text:p>94,6</text:p>
          </table:table-cell>
          <table:table-cell office:value-type="float" office:value="5.38249077031139">
            <text:p>5,4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16</text:p>
          </table:table-cell>
          <table:table-cell office:value-type="string">
            <text:p>BOUTERSEM</text:p>
          </table:table-cell>
          <table:table-cell office:value-type="float" office:value="0">
            <text:p>0,0</text:p>
          </table:table-cell>
          <table:table-cell office:value-type="float" office:value="63.3858909375892">
            <text:p>63,4</text:p>
          </table:table-cell>
          <table:table-cell table:formula="of:=[.C133]+[.D133]" office:value-type="float" office:value="63.3858909375892">
            <text:p>63,4</text:p>
          </table:table-cell>
          <table:table-cell office:value-type="float" office:value="36.005815012084">
            <text:p>36,0</text:p>
          </table:table-cell>
          <table:table-cell office:value-type="float" office:value="0.608294050326825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20</text:p>
          </table:table-cell>
          <table:table-cell office:value-type="string">
            <text:p>DIEST</text:p>
          </table:table-cell>
          <table:table-cell office:value-type="float" office:value="0">
            <text:p>0,0</text:p>
          </table:table-cell>
          <table:table-cell office:value-type="float" office:value="82.3039144994797">
            <text:p>82,3</text:p>
          </table:table-cell>
          <table:table-cell table:formula="of:=[.C134]+[.D134]" office:value-type="float" office:value="82.3039144994797">
            <text:p>82,3</text:p>
          </table:table-cell>
          <table:table-cell office:value-type="float" office:value="17.2338331161891">
            <text:p>17,2</text:p>
          </table:table-cell>
          <table:table-cell office:value-type="float" office:value="0.462252384331201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28</text:p>
          </table:table-cell>
          <table:table-cell office:value-type="string">
            <text:p>GEETBETS</text:p>
          </table:table-cell>
          <table:table-cell table:number-columns-repeated="2" office:value-type="float" office:value="0">
            <text:p>0,0</text:p>
          </table:table-cell>
          <table:table-cell table:formula="of:=[.C135]+[.D135]" office:value-type="float" office:value="0">
            <text:p>0,0</text:p>
          </table:table-cell>
          <table:table-cell office:value-type="float" office:value="98.8222091907586">
            <text:p>98,8</text:p>
          </table:table-cell>
          <table:table-cell office:value-type="float" office:value="1.17779080924139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033</text:p>
          </table:table-cell>
          <table:table-cell office:value-type="string">
            <text:p>HAACHT</text:p>
          </table:table-cell>
          <table:table-cell office:value-type="float" office:value="0">
            <text:p>0,0</text:p>
          </table:table-cell>
          <table:table-cell office:value-type="float" office:value="86.1087741121508">
            <text:p>86,1</text:p>
          </table:table-cell>
          <table:table-cell table:formula="of:=[.C136]+[.D136]" office:value-type="float" office:value="86.1087741121508">
            <text:p>86,1</text:p>
          </table:table-cell>
          <table:table-cell office:value-type="float" office:value="13.6994668845575">
            <text:p>13,7</text:p>
          </table:table-cell>
          <table:table-cell office:value-type="float" office:value="0.19175900329175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38</text:p>
          </table:table-cell>
          <table:table-cell office:value-type="string">
            <text:p>HERENT</text:p>
          </table:table-cell>
          <table:table-cell office:value-type="float" office:value="0">
            <text:p>0,0</text:p>
          </table:table-cell>
          <table:table-cell office:value-type="float" office:value="91.8782173685558">
            <text:p>91,9</text:p>
          </table:table-cell>
          <table:table-cell table:formula="of:=[.C137]+[.D137]" office:value-type="float" office:value="91.8782173685558">
            <text:p>91,9</text:p>
          </table:table-cell>
          <table:table-cell office:value-type="float" office:value="8.12178263144419">
            <text:p>8,1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41</text:p>
          </table:table-cell>
          <table:table-cell office:value-type="string">
            <text:p>HOEGAARDEN</text:p>
          </table:table-cell>
          <table:table-cell table:number-columns-repeated="2" office:value-type="float" office:value="0">
            <text:p>0,0</text:p>
          </table:table-cell>
          <table:table-cell table:formula="of:=[.C138]+[.D138]" office:value-type="float" office:value="0">
            <text:p>0,0</text:p>
          </table:table-cell>
          <table:table-cell office:value-type="float" office:value="99.2279734069821">
            <text:p>99,2</text:p>
          </table:table-cell>
          <table:table-cell office:value-type="float" office:value="0.772026593017922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043</text:p>
          </table:table-cell>
          <table:table-cell office:value-type="string">
            <text:p>HOLSBEEK</text:p>
          </table:table-cell>
          <table:table-cell office:value-type="float" office:value="0">
            <text:p>0,0</text:p>
          </table:table-cell>
          <table:table-cell office:value-type="float" office:value="62.1424128164691">
            <text:p>62,1</text:p>
          </table:table-cell>
          <table:table-cell table:formula="of:=[.C139]+[.D139]" office:value-type="float" office:value="62.1424128164691">
            <text:p>62,1</text:p>
          </table:table-cell>
          <table:table-cell office:value-type="float" office:value="37.4559531748128">
            <text:p>37,5</text:p>
          </table:table-cell>
          <table:table-cell office:value-type="float" office:value="0.401634008718045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45</text:p>
          </table:table-cell>
          <table:table-cell office:value-type="string">
            <text:p>HULDENBERG</text:p>
          </table:table-cell>
          <table:table-cell office:value-type="float" office:value="0">
            <text:p>0,0</text:p>
          </table:table-cell>
          <table:table-cell office:value-type="float" office:value="0.810590515760386">
            <text:p>0,8</text:p>
          </table:table-cell>
          <table:table-cell table:formula="of:=[.C140]+[.D140]" office:value-type="float" office:value="0.810590515760386">
            <text:p>0,8</text:p>
          </table:table-cell>
          <table:table-cell office:value-type="float" office:value="98.3571993775333">
            <text:p>98,4</text:p>
          </table:table-cell>
          <table:table-cell office:value-type="float" office:value="0.832210106706352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048</text:p>
          </table:table-cell>
          <table:table-cell office:value-type="string">
            <text:p>KEERBERGEN</text:p>
          </table:table-cell>
          <table:table-cell office:value-type="float" office:value="0">
            <text:p>0,0</text:p>
          </table:table-cell>
          <table:table-cell office:value-type="float" office:value="97.9747165792059">
            <text:p>98,0</text:p>
          </table:table-cell>
          <table:table-cell table:formula="of:=[.C141]+[.D141]" office:value-type="float" office:value="97.9747165792059">
            <text:p>98,0</text:p>
          </table:table-cell>
          <table:table-cell office:value-type="float" office:value="2.02528342079407">
            <text:p>2,0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54</text:p>
          </table:table-cell>
          <table:table-cell office:value-type="string">
            <text:p>KORTENAKEN</text:p>
          </table:table-cell>
          <table:table-cell table:number-columns-repeated="2" office:value-type="float" office:value="0">
            <text:p>0,0</text:p>
          </table:table-cell>
          <table:table-cell table:formula="of:=[.C142]+[.D142]" office:value-type="float" office:value="0">
            <text:p>0,0</text:p>
          </table:table-cell>
          <table:table-cell office:value-type="float" office:value="99.7901298446786">
            <text:p>99,8</text:p>
          </table:table-cell>
          <table:table-cell office:value-type="float" office:value="0.209870155321433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055</text:p>
          </table:table-cell>
          <table:table-cell office:value-type="string">
            <text:p>KORTENBERG</text:p>
          </table:table-cell>
          <table:table-cell office:value-type="float" office:value="0">
            <text:p>0,0</text:p>
          </table:table-cell>
          <table:table-cell office:value-type="float" office:value="91.5599232136652">
            <text:p>91,6</text:p>
          </table:table-cell>
          <table:table-cell table:formula="of:=[.C143]+[.D143]" office:value-type="float" office:value="91.5599232136652">
            <text:p>91,6</text:p>
          </table:table-cell>
          <table:table-cell office:value-type="float" office:value="8.23575147329057">
            <text:p>8,2</text:p>
          </table:table-cell>
          <table:table-cell office:value-type="float" office:value="0.20432531304423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59</text:p>
          </table:table-cell>
          <table:table-cell office:value-type="string">
            <text:p>LANDEN</text:p>
          </table:table-cell>
          <table:table-cell office:value-type="float" office:value="0">
            <text:p>0,0</text:p>
          </table:table-cell>
          <table:table-cell office:value-type="float" office:value="66.71079084072">
            <text:p>66,7</text:p>
          </table:table-cell>
          <table:table-cell table:formula="of:=[.C144]+[.D144]" office:value-type="float" office:value="66.71079084072">
            <text:p>66,7</text:p>
          </table:table-cell>
          <table:table-cell office:value-type="float" office:value="32.7278576528767">
            <text:p>32,7</text:p>
          </table:table-cell>
          <table:table-cell office:value-type="float" office:value="0.561351506403317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62</text:p>
          </table:table-cell>
          <table:table-cell office:value-type="string">
            <text:p>LEUVEN</text:p>
          </table:table-cell>
          <table:table-cell office:value-type="float" office:value="72.2710549628922">
            <text:p>72,3</text:p>
          </table:table-cell>
          <table:table-cell office:value-type="float" office:value="26.3298334963139">
            <text:p>26,3</text:p>
          </table:table-cell>
          <table:table-cell table:formula="of:=[.C145]+[.D145]" office:value-type="float" office:value="98.6008884592061">
            <text:p>98,6</text:p>
          </table:table-cell>
          <table:table-cell office:value-type="float" office:value="1.39391487418467">
            <text:p>1,4</text:p>
          </table:table-cell>
          <table:table-cell office:value-type="float" office:value="0.00519666660918242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24066</text:p>
          </table:table-cell>
          <table:table-cell office:value-type="string">
            <text:p>LUBBEEK</text:p>
          </table:table-cell>
          <table:table-cell office:value-type="float" office:value="0.234840199966614">
            <text:p>0,2</text:p>
          </table:table-cell>
          <table:table-cell office:value-type="float" office:value="42.9038872378529">
            <text:p>42,9</text:p>
          </table:table-cell>
          <table:table-cell table:formula="of:=[.C146]+[.D146]" office:value-type="float" office:value="43.1387274378195">
            <text:p>43,1</text:p>
          </table:table-cell>
          <table:table-cell office:value-type="float" office:value="56.7706846156702">
            <text:p>56,8</text:p>
          </table:table-cell>
          <table:table-cell office:value-type="float" office:value="0.0905879465102741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086</text:p>
          </table:table-cell>
          <table:table-cell office:value-type="string">
            <text:p>OUD-HEVERLEE</text:p>
          </table:table-cell>
          <table:table-cell office:value-type="float" office:value="0">
            <text:p>0,0</text:p>
          </table:table-cell>
          <table:table-cell office:value-type="float" office:value="69.3454369765851">
            <text:p>69,3</text:p>
          </table:table-cell>
          <table:table-cell table:formula="of:=[.C147]+[.D147]" office:value-type="float" office:value="69.3454369765851">
            <text:p>69,3</text:p>
          </table:table-cell>
          <table:table-cell office:value-type="float" office:value="30.00993868138">
            <text:p>30,0</text:p>
          </table:table-cell>
          <table:table-cell office:value-type="float" office:value="0.644624342034848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094</text:p>
          </table:table-cell>
          <table:table-cell office:value-type="string">
            <text:p>ROTSELAAR</text:p>
          </table:table-cell>
          <table:table-cell office:value-type="float" office:value="0">
            <text:p>0,0</text:p>
          </table:table-cell>
          <table:table-cell office:value-type="float" office:value="82.6951551555228">
            <text:p>82,7</text:p>
          </table:table-cell>
          <table:table-cell table:formula="of:=[.C148]+[.D148]" office:value-type="float" office:value="82.6951551555228">
            <text:p>82,7</text:p>
          </table:table-cell>
          <table:table-cell office:value-type="float" office:value="17.221233955286">
            <text:p>17,2</text:p>
          </table:table-cell>
          <table:table-cell office:value-type="float" office:value="0.083610889191202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104</text:p>
          </table:table-cell>
          <table:table-cell office:value-type="string">
            <text:p>TERVUREN</text:p>
          </table:table-cell>
          <table:table-cell office:value-type="float" office:value="0.592550917028617">
            <text:p>0,6</text:p>
          </table:table-cell>
          <table:table-cell office:value-type="float" office:value="95.3949070496331">
            <text:p>95,4</text:p>
          </table:table-cell>
          <table:table-cell table:formula="of:=[.C149]+[.D149]" office:value-type="float" office:value="95.9874579666617">
            <text:p>96,0</text:p>
          </table:table-cell>
          <table:table-cell office:value-type="float" office:value="3.94539457471976">
            <text:p>3,9</text:p>
          </table:table-cell>
          <table:table-cell office:value-type="float" office:value="0.067147458618575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107</text:p>
          </table:table-cell>
          <table:table-cell office:value-type="string">
            <text:p>TIENEN</text:p>
          </table:table-cell>
          <table:table-cell office:value-type="float" office:value="0">
            <text:p>0,0</text:p>
          </table:table-cell>
          <table:table-cell office:value-type="float" office:value="76.7092620727475">
            <text:p>76,7</text:p>
          </table:table-cell>
          <table:table-cell table:formula="of:=[.C150]+[.D150]" office:value-type="float" office:value="76.7092620727475">
            <text:p>76,7</text:p>
          </table:table-cell>
          <table:table-cell office:value-type="float" office:value="23.0568043241787">
            <text:p>23,1</text:p>
          </table:table-cell>
          <table:table-cell office:value-type="float" office:value="0.233933603073811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109</text:p>
          </table:table-cell>
          <table:table-cell office:value-type="string">
            <text:p>TREMELO</text:p>
          </table:table-cell>
          <table:table-cell office:value-type="float" office:value="0">
            <text:p>0,0</text:p>
          </table:table-cell>
          <table:table-cell office:value-type="float" office:value="94.8005993522507">
            <text:p>94,8</text:p>
          </table:table-cell>
          <table:table-cell table:formula="of:=[.C151]+[.D151]" office:value-type="float" office:value="94.8005993522507">
            <text:p>94,8</text:p>
          </table:table-cell>
          <table:table-cell office:value-type="float" office:value="5.19940064774931">
            <text:p>5,2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130</text:p>
          </table:table-cell>
          <table:table-cell office:value-type="string">
            <text:p>ZOUTLEEUW</text:p>
          </table:table-cell>
          <table:table-cell office:value-type="float" office:value="0">
            <text:p>0,0</text:p>
          </table:table-cell>
          <table:table-cell office:value-type="float" office:value="3.54075188718441">
            <text:p>3,5</text:p>
          </table:table-cell>
          <table:table-cell table:formula="of:=[.C152]+[.D152]" office:value-type="float" office:value="3.54075188718441">
            <text:p>3,5</text:p>
          </table:table-cell>
          <table:table-cell office:value-type="float" office:value="96.0212593197361">
            <text:p>96,0</text:p>
          </table:table-cell>
          <table:table-cell office:value-type="float" office:value="0.437988793079516">
            <text:p>0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133</text:p>
          </table:table-cell>
          <table:table-cell office:value-type="string">
            <text:p>LINTER</text:p>
          </table:table-cell>
          <table:table-cell table:number-columns-repeated="2" office:value-type="float" office:value="0">
            <text:p>0,0</text:p>
          </table:table-cell>
          <table:table-cell table:formula="of:=[.C153]+[.D153]" office:value-type="float" office:value="0">
            <text:p>0,0</text:p>
          </table:table-cell>
          <table:table-cell office:value-type="float" office:value="99.6733185321967">
            <text:p>99,7</text:p>
          </table:table-cell>
          <table:table-cell office:value-type="float" office:value="0.326681467803331">
            <text:p>0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134</text:p>
          </table:table-cell>
          <table:table-cell office:value-type="string">
            <text:p>SCHERPENHEUVEL-ZICHEM</text:p>
          </table:table-cell>
          <table:table-cell office:value-type="float" office:value="0">
            <text:p>0,0</text:p>
          </table:table-cell>
          <table:table-cell office:value-type="float" office:value="86.9870790669693">
            <text:p>87,0</text:p>
          </table:table-cell>
          <table:table-cell table:formula="of:=[.C154]+[.D154]" office:value-type="float" office:value="86.9870790669693">
            <text:p>87,0</text:p>
          </table:table-cell>
          <table:table-cell office:value-type="float" office:value="12.9228863875083">
            <text:p>12,9</text:p>
          </table:table-cell>
          <table:table-cell office:value-type="float" office:value="0.0900345455224722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4135</text:p>
          </table:table-cell>
          <table:table-cell office:value-type="string">
            <text:p>TIELT-WINGE</text:p>
          </table:table-cell>
          <table:table-cell office:value-type="float" office:value="0">
            <text:p>0,0</text:p>
          </table:table-cell>
          <table:table-cell office:value-type="float" office:value="0.919588850617615">
            <text:p>0,9</text:p>
          </table:table-cell>
          <table:table-cell table:formula="of:=[.C155]+[.D155]" office:value-type="float" office:value="0.919588850617615">
            <text:p>0,9</text:p>
          </table:table-cell>
          <table:table-cell office:value-type="float" office:value="98.8869158310498">
            <text:p>98,9</text:p>
          </table:table-cell>
          <table:table-cell office:value-type="float" office:value="0.193495318332606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4137</text:p>
          </table:table-cell>
          <table:table-cell office:value-type="string">
            <text:p>GLABBEEK</text:p>
          </table:table-cell>
          <table:table-cell table:number-columns-repeated="2" office:value-type="float" office:value="0">
            <text:p>0,0</text:p>
          </table:table-cell>
          <table:table-cell table:formula="of:=[.C156]+[.D156]" office:value-type="float" office:value="0">
            <text:p>0,0</text:p>
          </table:table-cell>
          <table:table-cell office:value-type="float" office:value="99.9193560954293">
            <text:p>99,9</text:p>
          </table:table-cell>
          <table:table-cell office:value-type="float" office:value="0.0806439045706825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005</text:p>
          </table:table-cell>
          <table:table-cell office:value-type="string">
            <text:p>BEAUVECHAIN</text:p>
          </table:table-cell>
          <table:table-cell table:number-columns-repeated="2" office:value-type="float" office:value="0">
            <text:p>0,0</text:p>
          </table:table-cell>
          <table:table-cell table:formula="of:=[.C157]+[.D157]" office:value-type="float" office:value="0">
            <text:p>0,0</text:p>
          </table:table-cell>
          <table:table-cell office:value-type="float" office:value="98.9156497144835">
            <text:p>98,9</text:p>
          </table:table-cell>
          <table:table-cell office:value-type="float" office:value="1.08435028551648">
            <text:p>1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014</text:p>
          </table:table-cell>
          <table:table-cell office:value-type="string">
            <text:p>BRAINE-L'ALLEUD</text:p>
          </table:table-cell>
          <table:table-cell office:value-type="float" office:value="0">
            <text:p>0,0</text:p>
          </table:table-cell>
          <table:table-cell office:value-type="float" office:value="94.7378121287799">
            <text:p>94,7</text:p>
          </table:table-cell>
          <table:table-cell table:formula="of:=[.C158]+[.D158]" office:value-type="float" office:value="94.7378121287799">
            <text:p>94,7</text:p>
          </table:table-cell>
          <table:table-cell office:value-type="float" office:value="4.96088339245588">
            <text:p>5,0</text:p>
          </table:table-cell>
          <table:table-cell office:value-type="float" office:value="0.301304478764189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15</text:p>
          </table:table-cell>
          <table:table-cell office:value-type="string">
            <text:p>BRAINE-LE-CHATEAU</text:p>
          </table:table-cell>
          <table:table-cell office:value-type="float" office:value="0">
            <text:p>0,0</text:p>
          </table:table-cell>
          <table:table-cell office:value-type="float" office:value="87.9470903987543">
            <text:p>87,9</text:p>
          </table:table-cell>
          <table:table-cell table:formula="of:=[.C159]+[.D159]" office:value-type="float" office:value="87.9470903987543">
            <text:p>87,9</text:p>
          </table:table-cell>
          <table:table-cell office:value-type="float" office:value="12.017180056443">
            <text:p>12,0</text:p>
          </table:table-cell>
          <table:table-cell office:value-type="float" office:value="0.0357295448026378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18</text:p>
          </table:table-cell>
          <table:table-cell office:value-type="string">
            <text:p>CHAUMONT-GISTOUX</text:p>
          </table:table-cell>
          <table:table-cell office:value-type="float" office:value="0">
            <text:p>0,0</text:p>
          </table:table-cell>
          <table:table-cell office:value-type="float" office:value="70.3179006501043">
            <text:p>70,3</text:p>
          </table:table-cell>
          <table:table-cell table:formula="of:=[.C160]+[.D160]" office:value-type="float" office:value="70.3179006501043">
            <text:p>70,3</text:p>
          </table:table-cell>
          <table:table-cell office:value-type="float" office:value="29.1685314452461">
            <text:p>29,2</text:p>
          </table:table-cell>
          <table:table-cell office:value-type="float" office:value="0.513567904649614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23</text:p>
          </table:table-cell>
          <table:table-cell office:value-type="string">
            <text:p>COURT-SAINT-ETIENNE</text:p>
          </table:table-cell>
          <table:table-cell office:value-type="float" office:value="0">
            <text:p>0,0</text:p>
          </table:table-cell>
          <table:table-cell office:value-type="float" office:value="86.9457641518681">
            <text:p>86,9</text:p>
          </table:table-cell>
          <table:table-cell table:formula="of:=[.C161]+[.D161]" office:value-type="float" office:value="86.9457641518681">
            <text:p>86,9</text:p>
          </table:table-cell>
          <table:table-cell office:value-type="float" office:value="12.769188013898">
            <text:p>12,8</text:p>
          </table:table-cell>
          <table:table-cell office:value-type="float" office:value="0.285047834233885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31</text:p>
          </table:table-cell>
          <table:table-cell office:value-type="string">
            <text:p>GENAPPE</text:p>
          </table:table-cell>
          <table:table-cell office:value-type="float" office:value="0">
            <text:p>0,0</text:p>
          </table:table-cell>
          <table:table-cell office:value-type="float" office:value="51.4529791217863">
            <text:p>51,5</text:p>
          </table:table-cell>
          <table:table-cell table:formula="of:=[.C162]+[.D162]" office:value-type="float" office:value="51.4529791217863">
            <text:p>51,5</text:p>
          </table:table-cell>
          <table:table-cell office:value-type="float" office:value="47.312046240931">
            <text:p>47,3</text:p>
          </table:table-cell>
          <table:table-cell office:value-type="float" office:value="1.2349746372827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37</text:p>
          </table:table-cell>
          <table:table-cell office:value-type="string">
            <text:p>GREZ-DOICEAU</text:p>
          </table:table-cell>
          <table:table-cell office:value-type="float" office:value="0">
            <text:p>0,0</text:p>
          </table:table-cell>
          <table:table-cell office:value-type="float" office:value="48.9171048201803">
            <text:p>48,9</text:p>
          </table:table-cell>
          <table:table-cell table:formula="of:=[.C163]+[.D163]" office:value-type="float" office:value="48.9171048201803">
            <text:p>48,9</text:p>
          </table:table-cell>
          <table:table-cell office:value-type="float" office:value="50.7439605178512">
            <text:p>50,7</text:p>
          </table:table-cell>
          <table:table-cell office:value-type="float" office:value="0.338934661968522">
            <text:p>0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043</text:p>
          </table:table-cell>
          <table:table-cell office:value-type="string">
            <text:p>INCOURT</text:p>
          </table:table-cell>
          <table:table-cell office:value-type="float" office:value="0">
            <text:p>0,0</text:p>
          </table:table-cell>
          <table:table-cell office:value-type="float" office:value="0.133405557694356">
            <text:p>0,1</text:p>
          </table:table-cell>
          <table:table-cell table:formula="of:=[.C164]+[.D164]" office:value-type="float" office:value="0.133405557694356">
            <text:p>0,1</text:p>
          </table:table-cell>
          <table:table-cell office:value-type="float" office:value="98.633292506623">
            <text:p>98,6</text:p>
          </table:table-cell>
          <table:table-cell office:value-type="float" office:value="1.23330193568262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044</text:p>
          </table:table-cell>
          <table:table-cell office:value-type="string">
            <text:p>ITTRE</text:p>
          </table:table-cell>
          <table:table-cell office:value-type="float" office:value="0">
            <text:p>0,0</text:p>
          </table:table-cell>
          <table:table-cell office:value-type="float" office:value="30.2238074833154">
            <text:p>30,2</text:p>
          </table:table-cell>
          <table:table-cell table:formula="of:=[.C165]+[.D165]" office:value-type="float" office:value="30.2238074833154">
            <text:p>30,2</text:p>
          </table:table-cell>
          <table:table-cell office:value-type="float" office:value="67.4187579343971">
            <text:p>67,4</text:p>
          </table:table-cell>
          <table:table-cell office:value-type="float" office:value="2.35743458228753">
            <text:p>2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048</text:p>
          </table:table-cell>
          <table:table-cell office:value-type="string">
            <text:p>JODOIGNE</text:p>
          </table:table-cell>
          <table:table-cell office:value-type="float" office:value="0">
            <text:p>0,0</text:p>
          </table:table-cell>
          <table:table-cell office:value-type="float" office:value="38.8538489503973">
            <text:p>38,9</text:p>
          </table:table-cell>
          <table:table-cell table:formula="of:=[.C166]+[.D166]" office:value-type="float" office:value="38.8538489503973">
            <text:p>38,9</text:p>
          </table:table-cell>
          <table:table-cell office:value-type="float" office:value="60.4769736970516">
            <text:p>60,5</text:p>
          </table:table-cell>
          <table:table-cell office:value-type="float" office:value="0.669177352551154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050</text:p>
          </table:table-cell>
          <table:table-cell office:value-type="string">
            <text:p>LA HULPE</text:p>
          </table:table-cell>
          <table:table-cell office:value-type="float" office:value="0">
            <text:p>0,0</text:p>
          </table:table-cell>
          <table:table-cell office:value-type="float" office:value="95.0159660193996">
            <text:p>95,0</text:p>
          </table:table-cell>
          <table:table-cell table:formula="of:=[.C167]+[.D167]" office:value-type="float" office:value="95.0159660193996">
            <text:p>95,0</text:p>
          </table:table-cell>
          <table:table-cell office:value-type="float" office:value="4.32369972212855">
            <text:p>4,3</text:p>
          </table:table-cell>
          <table:table-cell office:value-type="float" office:value="0.660334258471838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68</text:p>
          </table:table-cell>
          <table:table-cell office:value-type="string">
            <text:p>MONT-SAINT-GUIBERT</text:p>
          </table:table-cell>
          <table:table-cell office:value-type="float" office:value="0">
            <text:p>0,0</text:p>
          </table:table-cell>
          <table:table-cell office:value-type="float" office:value="88.1467755863093">
            <text:p>88,1</text:p>
          </table:table-cell>
          <table:table-cell table:formula="of:=[.C168]+[.D168]" office:value-type="float" office:value="88.1467755863093">
            <text:p>88,1</text:p>
          </table:table-cell>
          <table:table-cell office:value-type="float" office:value="11.7294321569919">
            <text:p>11,7</text:p>
          </table:table-cell>
          <table:table-cell office:value-type="float" office:value="0.123792256698769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72</text:p>
          </table:table-cell>
          <table:table-cell office:value-type="string">
            <text:p>NIVELLES</text:p>
          </table:table-cell>
          <table:table-cell office:value-type="float" office:value="0">
            <text:p>0,0</text:p>
          </table:table-cell>
          <table:table-cell office:value-type="float" office:value="91.5462229424413">
            <text:p>91,5</text:p>
          </table:table-cell>
          <table:table-cell table:formula="of:=[.C169]+[.D169]" office:value-type="float" office:value="91.5462229424413">
            <text:p>91,5</text:p>
          </table:table-cell>
          <table:table-cell office:value-type="float" office:value="7.52227391878144">
            <text:p>7,5</text:p>
          </table:table-cell>
          <table:table-cell office:value-type="float" office:value="0.93150313877724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84</text:p>
          </table:table-cell>
          <table:table-cell office:value-type="string">
            <text:p>PERWEZ</text:p>
          </table:table-cell>
          <table:table-cell office:value-type="float" office:value="0">
            <text:p>0,0</text:p>
          </table:table-cell>
          <table:table-cell office:value-type="float" office:value="73.1199822764503">
            <text:p>73,1</text:p>
          </table:table-cell>
          <table:table-cell table:formula="of:=[.C170]+[.D170]" office:value-type="float" office:value="73.1199822764503">
            <text:p>73,1</text:p>
          </table:table-cell>
          <table:table-cell office:value-type="float" office:value="25.6642263564147">
            <text:p>25,7</text:p>
          </table:table-cell>
          <table:table-cell office:value-type="float" office:value="1.21579136713501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091</text:p>
          </table:table-cell>
          <table:table-cell office:value-type="string">
            <text:p>RIXENSART</text:p>
          </table:table-cell>
          <table:table-cell office:value-type="float" office:value="0">
            <text:p>0,0</text:p>
          </table:table-cell>
          <table:table-cell office:value-type="float" office:value="99.2392270026345">
            <text:p>99,2</text:p>
          </table:table-cell>
          <table:table-cell table:formula="of:=[.C171]+[.D171]" office:value-type="float" office:value="99.2392270026345">
            <text:p>99,2</text:p>
          </table:table-cell>
          <table:table-cell office:value-type="float" office:value="0.693132839332511">
            <text:p>0,7</text:p>
          </table:table-cell>
          <table:table-cell office:value-type="float" office:value="0.067640158032973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05</text:p>
          </table:table-cell>
          <table:table-cell office:value-type="string">
            <text:p>TUBIZE</text:p>
          </table:table-cell>
          <table:table-cell office:value-type="float" office:value="0">
            <text:p>0,0</text:p>
          </table:table-cell>
          <table:table-cell office:value-type="float" office:value="89.5603816019414">
            <text:p>89,6</text:p>
          </table:table-cell>
          <table:table-cell table:formula="of:=[.C172]+[.D172]" office:value-type="float" office:value="89.5603816019414">
            <text:p>89,6</text:p>
          </table:table-cell>
          <table:table-cell office:value-type="float" office:value="10.3189176204934">
            <text:p>10,3</text:p>
          </table:table-cell>
          <table:table-cell office:value-type="float" office:value="0.120700777565204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07</text:p>
          </table:table-cell>
          <table:table-cell office:value-type="string">
            <text:p>VILLERS-LA-VILLE</text:p>
          </table:table-cell>
          <table:table-cell office:value-type="float" office:value="0">
            <text:p>0,0</text:p>
          </table:table-cell>
          <table:table-cell office:value-type="float" office:value="64.7626607817064">
            <text:p>64,8</text:p>
          </table:table-cell>
          <table:table-cell table:formula="of:=[.C173]+[.D173]" office:value-type="float" office:value="64.7626607817064">
            <text:p>64,8</text:p>
          </table:table-cell>
          <table:table-cell office:value-type="float" office:value="34.2136637113943">
            <text:p>34,2</text:p>
          </table:table-cell>
          <table:table-cell office:value-type="float" office:value="1.02367550689937">
            <text:p>1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10</text:p>
          </table:table-cell>
          <table:table-cell office:value-type="string">
            <text:p>WATERLOO</text:p>
          </table:table-cell>
          <table:table-cell office:value-type="float" office:value="0">
            <text:p>0,0</text:p>
          </table:table-cell>
          <table:table-cell office:value-type="float" office:value="99.0458548943692">
            <text:p>99,0</text:p>
          </table:table-cell>
          <table:table-cell table:formula="of:=[.C174]+[.D174]" office:value-type="float" office:value="99.0458548943692">
            <text:p>99,0</text:p>
          </table:table-cell>
          <table:table-cell office:value-type="float" office:value="0.921708717035403">
            <text:p>0,9</text:p>
          </table:table-cell>
          <table:table-cell office:value-type="float" office:value="0.032436388595353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12</text:p>
          </table:table-cell>
          <table:table-cell office:value-type="string">
            <text:p>WAVRE</text:p>
          </table:table-cell>
          <table:table-cell office:value-type="float" office:value="0">
            <text:p>0,0</text:p>
          </table:table-cell>
          <table:table-cell office:value-type="float" office:value="96.476781555015">
            <text:p>96,5</text:p>
          </table:table-cell>
          <table:table-cell table:formula="of:=[.C175]+[.D175]" office:value-type="float" office:value="96.476781555015">
            <text:p>96,5</text:p>
          </table:table-cell>
          <table:table-cell office:value-type="float" office:value="3.32538469529632">
            <text:p>3,3</text:p>
          </table:table-cell>
          <table:table-cell office:value-type="float" office:value="0.197833749688677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17</text:p>
          </table:table-cell>
          <table:table-cell office:value-type="string">
            <text:p>CHASTRE</text:p>
          </table:table-cell>
          <table:table-cell office:value-type="float" office:value="0">
            <text:p>0,0</text:p>
          </table:table-cell>
          <table:table-cell office:value-type="float" office:value="44.3732281108026">
            <text:p>44,4</text:p>
          </table:table-cell>
          <table:table-cell table:formula="of:=[.C176]+[.D176]" office:value-type="float" office:value="44.3732281108026">
            <text:p>44,4</text:p>
          </table:table-cell>
          <table:table-cell office:value-type="float" office:value="54.5070972007034">
            <text:p>54,5</text:p>
          </table:table-cell>
          <table:table-cell office:value-type="float" office:value="1.119674688494">
            <text:p>1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118</text:p>
          </table:table-cell>
          <table:table-cell office:value-type="string">
            <text:p>HELECINE</text:p>
          </table:table-cell>
          <table:table-cell table:number-columns-repeated="2" office:value-type="float" office:value="0">
            <text:p>0,0</text:p>
          </table:table-cell>
          <table:table-cell table:formula="of:=[.C177]+[.D177]" office:value-type="float" office:value="0">
            <text:p>0,0</text:p>
          </table:table-cell>
          <table:table-cell office:value-type="float" office:value="99.1069352952679">
            <text:p>99,1</text:p>
          </table:table-cell>
          <table:table-cell office:value-type="float" office:value="0.893064704732094">
            <text:p>0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119</text:p>
          </table:table-cell>
          <table:table-cell office:value-type="string">
            <text:p>LASNE</text:p>
          </table:table-cell>
          <table:table-cell office:value-type="float" office:value="0">
            <text:p>0,0</text:p>
          </table:table-cell>
          <table:table-cell office:value-type="float" office:value="71.4902449426514">
            <text:p>71,5</text:p>
          </table:table-cell>
          <table:table-cell table:formula="of:=[.C178]+[.D178]" office:value-type="float" office:value="71.4902449426514">
            <text:p>71,5</text:p>
          </table:table-cell>
          <table:table-cell office:value-type="float" office:value="28.0808953627858">
            <text:p>28,1</text:p>
          </table:table-cell>
          <table:table-cell office:value-type="float" office:value="0.428859694562773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20</text:p>
          </table:table-cell>
          <table:table-cell office:value-type="string">
            <text:p>ORP-JAUCHE</text:p>
          </table:table-cell>
          <table:table-cell table:number-columns-repeated="2" office:value-type="float" office:value="0">
            <text:p>0,0</text:p>
          </table:table-cell>
          <table:table-cell table:formula="of:=[.C179]+[.D179]" office:value-type="float" office:value="0">
            <text:p>0,0</text:p>
          </table:table-cell>
          <table:table-cell office:value-type="float" office:value="98.5060533916598">
            <text:p>98,5</text:p>
          </table:table-cell>
          <table:table-cell office:value-type="float" office:value="1.49394660834019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121</text:p>
          </table:table-cell>
          <table:table-cell office:value-type="string">
            <text:p>OTTIGNIES-LOUVAIN-LA-NEUVE</text:p>
          </table:table-cell>
          <table:table-cell office:value-type="float" office:value="0">
            <text:p>0,0</text:p>
          </table:table-cell>
          <table:table-cell office:value-type="float" office:value="96.5673328967511">
            <text:p>96,6</text:p>
          </table:table-cell>
          <table:table-cell table:formula="of:=[.C180]+[.D180]" office:value-type="float" office:value="96.5673328967511">
            <text:p>96,6</text:p>
          </table:table-cell>
          <table:table-cell office:value-type="float" office:value="3.3373491192308">
            <text:p>3,3</text:p>
          </table:table-cell>
          <table:table-cell office:value-type="float" office:value="0.09531798401813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22</text:p>
          </table:table-cell>
          <table:table-cell office:value-type="string">
            <text:p>RAMILLIES</text:p>
          </table:table-cell>
          <table:table-cell table:number-columns-repeated="2" office:value-type="float" office:value="0">
            <text:p>0,0</text:p>
          </table:table-cell>
          <table:table-cell table:formula="of:=[.C181]+[.D181]" office:value-type="float" office:value="0">
            <text:p>0,0</text:p>
          </table:table-cell>
          <table:table-cell office:value-type="float" office:value="97.7462769575953">
            <text:p>97,7</text:p>
          </table:table-cell>
          <table:table-cell office:value-type="float" office:value="2.25372304240469">
            <text:p>2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25123</text:p>
          </table:table-cell>
          <table:table-cell office:value-type="string">
            <text:p>REBECQ</text:p>
          </table:table-cell>
          <table:table-cell office:value-type="float" office:value="0">
            <text:p>0,0</text:p>
          </table:table-cell>
          <table:table-cell office:value-type="float" office:value="62.788255506846">
            <text:p>62,8</text:p>
          </table:table-cell>
          <table:table-cell table:formula="of:=[.C182]+[.D182]" office:value-type="float" office:value="62.788255506846">
            <text:p>62,8</text:p>
          </table:table-cell>
          <table:table-cell office:value-type="float" office:value="35.9684855409994">
            <text:p>36,0</text:p>
          </table:table-cell>
          <table:table-cell office:value-type="float" office:value="1.24325895215455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25124</text:p>
          </table:table-cell>
          <table:table-cell office:value-type="string">
            <text:p>WALHAIN</text:p>
          </table:table-cell>
          <table:table-cell office:value-type="float" office:value="0">
            <text:p>0,0</text:p>
          </table:table-cell>
          <table:table-cell office:value-type="float" office:value="25.9879858024311">
            <text:p>26,0</text:p>
          </table:table-cell>
          <table:table-cell table:formula="of:=[.C183]+[.D183]" office:value-type="float" office:value="25.9879858024311">
            <text:p>26,0</text:p>
          </table:table-cell>
          <table:table-cell office:value-type="float" office:value="73.5457808257144">
            <text:p>73,5</text:p>
          </table:table-cell>
          <table:table-cell office:value-type="float" office:value="0.466233371854526">
            <text:p>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1003</text:p>
          </table:table-cell>
          <table:table-cell office:value-type="string">
            <text:p>BEERNEM </text:p>
          </table:table-cell>
          <table:table-cell office:value-type="float" office:value="0">
            <text:p>0,0</text:p>
          </table:table-cell>
          <table:table-cell office:value-type="float" office:value="36.8003992448942">
            <text:p>36,8</text:p>
          </table:table-cell>
          <table:table-cell table:formula="of:=[.C184]+[.D184]" office:value-type="float" office:value="36.8003992448942">
            <text:p>36,8</text:p>
          </table:table-cell>
          <table:table-cell office:value-type="float" office:value="62.2211564559817">
            <text:p>62,2</text:p>
          </table:table-cell>
          <table:table-cell office:value-type="float" office:value="0.978444299124086">
            <text:p>1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1004</text:p>
          </table:table-cell>
          <table:table-cell office:value-type="string">
            <text:p>BLANKENBERGE</text:p>
          </table:table-cell>
          <table:table-cell office:value-type="float" office:value="0">
            <text:p>0,0</text:p>
          </table:table-cell>
          <table:table-cell office:value-type="float" office:value="97.9306134294685">
            <text:p>97,9</text:p>
          </table:table-cell>
          <table:table-cell table:formula="of:=[.C185]+[.D185]" office:value-type="float" office:value="97.9306134294685">
            <text:p>97,9</text:p>
          </table:table-cell>
          <table:table-cell office:value-type="float" office:value="1.74037260752405">
            <text:p>1,7</text:p>
          </table:table-cell>
          <table:table-cell office:value-type="float" office:value="0.32901396300743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1005</text:p>
          </table:table-cell>
          <table:table-cell office:value-type="string">
            <text:p>BRUGGE</text:p>
          </table:table-cell>
          <table:table-cell office:value-type="float" office:value="77.6966881508862">
            <text:p>77,7</text:p>
          </table:table-cell>
          <table:table-cell office:value-type="float" office:value="11.4638645454904">
            <text:p>11,5</text:p>
          </table:table-cell>
          <table:table-cell table:formula="of:=[.C186]+[.D186]" office:value-type="float" office:value="89.1605526963766">
            <text:p>89,2</text:p>
          </table:table-cell>
          <table:table-cell office:value-type="float" office:value="10.5942505164208">
            <text:p>10,6</text:p>
          </table:table-cell>
          <table:table-cell office:value-type="float" office:value="0.245196787202577">
            <text:p>0,2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31006</text:p>
          </table:table-cell>
          <table:table-cell office:value-type="string">
            <text:p>DAMME</text:p>
          </table:table-cell>
          <table:table-cell office:value-type="float" office:value="0">
            <text:p>0,0</text:p>
          </table:table-cell>
          <table:table-cell office:value-type="float" office:value="0.359443739366334">
            <text:p>0,4</text:p>
          </table:table-cell>
          <table:table-cell table:formula="of:=[.C187]+[.D187]" office:value-type="float" office:value="0.359443739366334">
            <text:p>0,4</text:p>
          </table:table-cell>
          <table:table-cell office:value-type="float" office:value="95.3469394970918">
            <text:p>95,3</text:p>
          </table:table-cell>
          <table:table-cell office:value-type="float" office:value="4.29361676354183">
            <text:p>4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1012</text:p>
          </table:table-cell>
          <table:table-cell office:value-type="string">
            <text:p>JABBEKE</text:p>
          </table:table-cell>
          <table:table-cell office:value-type="float" office:value="0">
            <text:p>0,0</text:p>
          </table:table-cell>
          <table:table-cell office:value-type="float" office:value="77.9839636918342">
            <text:p>78,0</text:p>
          </table:table-cell>
          <table:table-cell table:formula="of:=[.C188]+[.D188]" office:value-type="float" office:value="77.9839636918342">
            <text:p>78,0</text:p>
          </table:table-cell>
          <table:table-cell office:value-type="float" office:value="20.2227334719224">
            <text:p>20,2</text:p>
          </table:table-cell>
          <table:table-cell office:value-type="float" office:value="1.79330283624348">
            <text:p>1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1022</text:p>
          </table:table-cell>
          <table:table-cell office:value-type="string">
            <text:p>OOSTKAMP</text:p>
          </table:table-cell>
          <table:table-cell office:value-type="float" office:value="4.46935944010651">
            <text:p>4,5</text:p>
          </table:table-cell>
          <table:table-cell office:value-type="float" office:value="48.6913574650785">
            <text:p>48,7</text:p>
          </table:table-cell>
          <table:table-cell table:formula="of:=[.C189]+[.D189]" office:value-type="float" office:value="53.160716905185">
            <text:p>53,2</text:p>
          </table:table-cell>
          <table:table-cell office:value-type="float" office:value="46.19487036934">
            <text:p>46,2</text:p>
          </table:table-cell>
          <table:table-cell office:value-type="float" office:value="0.644412725475046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1033</text:p>
          </table:table-cell>
          <table:table-cell office:value-type="string">
            <text:p>TORHOUT</text:p>
          </table:table-cell>
          <table:table-cell office:value-type="float" office:value="0">
            <text:p>0,0</text:p>
          </table:table-cell>
          <table:table-cell office:value-type="float" office:value="87.6728344823813">
            <text:p>87,7</text:p>
          </table:table-cell>
          <table:table-cell table:formula="of:=[.C190]+[.D190]" office:value-type="float" office:value="87.6728344823813">
            <text:p>87,7</text:p>
          </table:table-cell>
          <table:table-cell office:value-type="float" office:value="12.1928089590495">
            <text:p>12,2</text:p>
          </table:table-cell>
          <table:table-cell office:value-type="float" office:value="0.13435655856920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1040</text:p>
          </table:table-cell>
          <table:table-cell office:value-type="string">
            <text:p>ZEDELGEM</text:p>
          </table:table-cell>
          <table:table-cell office:value-type="float" office:value="0">
            <text:p>0,0</text:p>
          </table:table-cell>
          <table:table-cell office:value-type="float" office:value="47.6003067235298">
            <text:p>47,6</text:p>
          </table:table-cell>
          <table:table-cell table:formula="of:=[.C191]+[.D191]" office:value-type="float" office:value="47.6003067235298">
            <text:p>47,6</text:p>
          </table:table-cell>
          <table:table-cell office:value-type="float" office:value="51.999847075225">
            <text:p>52,0</text:p>
          </table:table-cell>
          <table:table-cell office:value-type="float" office:value="0.399846201245167">
            <text:p>0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1042</text:p>
          </table:table-cell>
          <table:table-cell office:value-type="string">
            <text:p>ZUIENKERKE</text:p>
          </table:table-cell>
          <table:table-cell table:number-columns-repeated="2" office:value-type="float" office:value="0">
            <text:p>0,0</text:p>
          </table:table-cell>
          <table:table-cell table:formula="of:=[.C192]+[.D192]" office:value-type="float" office:value="0">
            <text:p>0,0</text:p>
          </table:table-cell>
          <table:table-cell office:value-type="float" office:value="64.3601995131924">
            <text:p>64,4</text:p>
          </table:table-cell>
          <table:table-cell office:value-type="float" office:value="35.6398004868076">
            <text:p>35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1043</text:p>
          </table:table-cell>
          <table:table-cell office:value-type="string">
            <text:p>KNOKKE-HEIST</text:p>
          </table:table-cell>
          <table:table-cell office:value-type="float" office:value="0">
            <text:p>0,0</text:p>
          </table:table-cell>
          <table:table-cell office:value-type="float" office:value="93.3693843731632">
            <text:p>93,4</text:p>
          </table:table-cell>
          <table:table-cell table:formula="of:=[.C193]+[.D193]" office:value-type="float" office:value="93.3693843731632">
            <text:p>93,4</text:p>
          </table:table-cell>
          <table:table-cell office:value-type="float" office:value="6.02707829300583">
            <text:p>6,0</text:p>
          </table:table-cell>
          <table:table-cell office:value-type="float" office:value="0.603537333831013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2003</text:p>
          </table:table-cell>
          <table:table-cell office:value-type="string">
            <text:p>DIKSMUIDE</text:p>
          </table:table-cell>
          <table:table-cell office:value-type="float" office:value="0">
            <text:p>0,0</text:p>
          </table:table-cell>
          <table:table-cell office:value-type="float" office:value="36.2874074833868">
            <text:p>36,3</text:p>
          </table:table-cell>
          <table:table-cell table:formula="of:=[.C194]+[.D194]" office:value-type="float" office:value="36.2874074833868">
            <text:p>36,3</text:p>
          </table:table-cell>
          <table:table-cell office:value-type="float" office:value="58.5211681905722">
            <text:p>58,5</text:p>
          </table:table-cell>
          <table:table-cell office:value-type="float" office:value="5.191424326041">
            <text:p>5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2006</text:p>
          </table:table-cell>
          <table:table-cell office:value-type="string">
            <text:p>HOUTHULST</text:p>
          </table:table-cell>
          <table:table-cell office:value-type="float" office:value="0">
            <text:p>0,0</text:p>
          </table:table-cell>
          <table:table-cell office:value-type="float" office:value="51.2263156727415">
            <text:p>51,2</text:p>
          </table:table-cell>
          <table:table-cell table:formula="of:=[.C195]+[.D195]" office:value-type="float" office:value="51.2263156727415">
            <text:p>51,2</text:p>
          </table:table-cell>
          <table:table-cell office:value-type="float" office:value="47.2362587576695">
            <text:p>47,2</text:p>
          </table:table-cell>
          <table:table-cell office:value-type="float" office:value="1.53742556958906">
            <text:p>1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2010</text:p>
          </table:table-cell>
          <table:table-cell office:value-type="string">
            <text:p>KOEKELARE</text:p>
          </table:table-cell>
          <table:table-cell table:number-columns-repeated="2" office:value-type="float" office:value="0">
            <text:p>0,0</text:p>
          </table:table-cell>
          <table:table-cell table:formula="of:=[.C196]+[.D196]" office:value-type="float" office:value="0">
            <text:p>0,0</text:p>
          </table:table-cell>
          <table:table-cell office:value-type="float" office:value="99.4620993885547">
            <text:p>99,5</text:p>
          </table:table-cell>
          <table:table-cell office:value-type="float" office:value="0.537900611445321">
            <text:p>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2011</text:p>
          </table:table-cell>
          <table:table-cell office:value-type="string">
            <text:p>KORTEMARK</text:p>
          </table:table-cell>
          <table:table-cell office:value-type="float" office:value="0">
            <text:p>0,0</text:p>
          </table:table-cell>
          <table:table-cell office:value-type="float" office:value="49.7010259443145">
            <text:p>49,7</text:p>
          </table:table-cell>
          <table:table-cell table:formula="of:=[.C197]+[.D197]" office:value-type="float" office:value="49.7010259443145">
            <text:p>49,7</text:p>
          </table:table-cell>
          <table:table-cell office:value-type="float" office:value="50.0231009439994">
            <text:p>50,0</text:p>
          </table:table-cell>
          <table:table-cell office:value-type="float" office:value="0.275873111686126">
            <text:p>0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2030</text:p>
          </table:table-cell>
          <table:table-cell office:value-type="string">
            <text:p>LO-RENINGE</text:p>
          </table:table-cell>
          <table:table-cell table:number-columns-repeated="2" office:value-type="float" office:value="0">
            <text:p>0,0</text:p>
          </table:table-cell>
          <table:table-cell table:formula="of:=[.C198]+[.D198]" office:value-type="float" office:value="0">
            <text:p>0,0</text:p>
          </table:table-cell>
          <table:table-cell office:value-type="float" office:value="88.3089969477317">
            <text:p>88,3</text:p>
          </table:table-cell>
          <table:table-cell office:value-type="float" office:value="11.6910030522683">
            <text:p>11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3011</text:p>
          </table:table-cell>
          <table:table-cell office:value-type="string">
            <text:p>IEPER</text:p>
          </table:table-cell>
          <table:table-cell office:value-type="float" office:value="0">
            <text:p>0,0</text:p>
          </table:table-cell>
          <table:table-cell office:value-type="float" office:value="64.4272118250141">
            <text:p>64,4</text:p>
          </table:table-cell>
          <table:table-cell table:formula="of:=[.C199]+[.D199]" office:value-type="float" office:value="64.4272118250141">
            <text:p>64,4</text:p>
          </table:table-cell>
          <table:table-cell office:value-type="float" office:value="34.4498650786691">
            <text:p>34,4</text:p>
          </table:table-cell>
          <table:table-cell office:value-type="float" office:value="1.12292309631677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3016</text:p>
          </table:table-cell>
          <table:table-cell office:value-type="string">
            <text:p>MESEN</text:p>
          </table:table-cell>
          <table:table-cell table:number-columns-repeated="2" office:value-type="float" office:value="0">
            <text:p>0,0</text:p>
          </table:table-cell>
          <table:table-cell table:formula="of:=[.C200]+[.D200]" office:value-type="float" office:value="0">
            <text:p>0,0</text:p>
          </table:table-cell>
          <table:table-cell office:value-type="float" office:value="97.6239861305791">
            <text:p>97,6</text:p>
          </table:table-cell>
          <table:table-cell office:value-type="float" office:value="2.37601386942095">
            <text:p>2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3021</text:p>
          </table:table-cell>
          <table:table-cell office:value-type="string">
            <text:p>POPERINGE</text:p>
          </table:table-cell>
          <table:table-cell office:value-type="float" office:value="0">
            <text:p>0,0</text:p>
          </table:table-cell>
          <table:table-cell office:value-type="float" office:value="52.8125965126659">
            <text:p>52,8</text:p>
          </table:table-cell>
          <table:table-cell table:formula="of:=[.C201]+[.D201]" office:value-type="float" office:value="52.8125965126659">
            <text:p>52,8</text:p>
          </table:table-cell>
          <table:table-cell office:value-type="float" office:value="44.5850562051969">
            <text:p>44,6</text:p>
          </table:table-cell>
          <table:table-cell office:value-type="float" office:value="2.60234728213722">
            <text:p>2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3029</text:p>
          </table:table-cell>
          <table:table-cell office:value-type="string">
            <text:p>WERVIK</text:p>
          </table:table-cell>
          <table:table-cell office:value-type="float" office:value="0">
            <text:p>0,0</text:p>
          </table:table-cell>
          <table:table-cell office:value-type="float" office:value="82.4788409087709">
            <text:p>82,5</text:p>
          </table:table-cell>
          <table:table-cell table:formula="of:=[.C202]+[.D202]" office:value-type="float" office:value="82.4788409087709">
            <text:p>82,5</text:p>
          </table:table-cell>
          <table:table-cell office:value-type="float" office:value="17.2630740471952">
            <text:p>17,3</text:p>
          </table:table-cell>
          <table:table-cell office:value-type="float" office:value="0.258085044033876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3037</text:p>
          </table:table-cell>
          <table:table-cell office:value-type="string">
            <text:p>ZONNEBEKE</text:p>
          </table:table-cell>
          <table:table-cell office:value-type="float" office:value="0">
            <text:p>0,0</text:p>
          </table:table-cell>
          <table:table-cell office:value-type="float" office:value="41.0535535262847">
            <text:p>41,1</text:p>
          </table:table-cell>
          <table:table-cell table:formula="of:=[.C203]+[.D203]" office:value-type="float" office:value="41.0535535262847">
            <text:p>41,1</text:p>
          </table:table-cell>
          <table:table-cell office:value-type="float" office:value="57.8538687761926">
            <text:p>57,9</text:p>
          </table:table-cell>
          <table:table-cell office:value-type="float" office:value="1.09257769752273">
            <text:p>1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3039</text:p>
          </table:table-cell>
          <table:table-cell office:value-type="string">
            <text:p>HEUVELLAND</text:p>
          </table:table-cell>
          <table:table-cell table:number-columns-repeated="2" office:value-type="float" office:value="0">
            <text:p>0,0</text:p>
          </table:table-cell>
          <table:table-cell table:formula="of:=[.C204]+[.D204]" office:value-type="float" office:value="0">
            <text:p>0,0</text:p>
          </table:table-cell>
          <table:table-cell office:value-type="float" office:value="91.6091283542986">
            <text:p>91,6</text:p>
          </table:table-cell>
          <table:table-cell office:value-type="float" office:value="8.39087164570141">
            <text:p>8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3040</text:p>
          </table:table-cell>
          <table:table-cell office:value-type="string">
            <text:p>LANGEMARK - POELKAPELLE</text:p>
          </table:table-cell>
          <table:table-cell office:value-type="float" office:value="0">
            <text:p>0,0</text:p>
          </table:table-cell>
          <table:table-cell office:value-type="float" office:value="0.0475448483140157">
            <text:p>0,0</text:p>
          </table:table-cell>
          <table:table-cell table:formula="of:=[.C205]+[.D205]" office:value-type="float" office:value="0.0475448483140157">
            <text:p>0,0</text:p>
          </table:table-cell>
          <table:table-cell office:value-type="float" office:value="98.3786466378461">
            <text:p>98,4</text:p>
          </table:table-cell>
          <table:table-cell office:value-type="float" office:value="1.5738085138399">
            <text:p>1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3041</text:p>
          </table:table-cell>
          <table:table-cell office:value-type="string">
            <text:p>VLETEREN</text:p>
          </table:table-cell>
          <table:table-cell table:number-columns-repeated="2" office:value-type="float" office:value="0">
            <text:p>0,0</text:p>
          </table:table-cell>
          <table:table-cell table:formula="of:=[.C206]+[.D206]" office:value-type="float" office:value="0">
            <text:p>0,0</text:p>
          </table:table-cell>
          <table:table-cell office:value-type="float" office:value="96.5817657771912">
            <text:p>96,6</text:p>
          </table:table-cell>
          <table:table-cell office:value-type="float" office:value="3.41823422280879">
            <text:p>3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4002</text:p>
          </table:table-cell>
          <table:table-cell office:value-type="string">
            <text:p>ANZEGEM</text:p>
          </table:table-cell>
          <table:table-cell office:value-type="float" office:value="0">
            <text:p>0,0</text:p>
          </table:table-cell>
          <table:table-cell office:value-type="float" office:value="42.8334210151786">
            <text:p>42,8</text:p>
          </table:table-cell>
          <table:table-cell table:formula="of:=[.C207]+[.D207]" office:value-type="float" office:value="42.8334210151786">
            <text:p>42,8</text:p>
          </table:table-cell>
          <table:table-cell office:value-type="float" office:value="57.1633699459264">
            <text:p>57,2</text:p>
          </table:table-cell>
          <table:table-cell office:value-type="float" office:value="0.00320903889499516">
            <text:p>0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4003</text:p>
          </table:table-cell>
          <table:table-cell office:value-type="string">
            <text:p>AVELGEM</text:p>
          </table:table-cell>
          <table:table-cell office:value-type="float" office:value="0">
            <text:p>0,0</text:p>
          </table:table-cell>
          <table:table-cell office:value-type="float" office:value="80.0423805160201">
            <text:p>80,0</text:p>
          </table:table-cell>
          <table:table-cell table:formula="of:=[.C208]+[.D208]" office:value-type="float" office:value="80.0423805160201">
            <text:p>80,0</text:p>
          </table:table-cell>
          <table:table-cell office:value-type="float" office:value="19.9028420790378">
            <text:p>19,9</text:p>
          </table:table-cell>
          <table:table-cell office:value-type="float" office:value="0.054777404942071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09</text:p>
          </table:table-cell>
          <table:table-cell office:value-type="string">
            <text:p>DEERLIJK</text:p>
          </table:table-cell>
          <table:table-cell office:value-type="float" office:value="0">
            <text:p>0,0</text:p>
          </table:table-cell>
          <table:table-cell office:value-type="float" office:value="94.5218068805049">
            <text:p>94,5</text:p>
          </table:table-cell>
          <table:table-cell table:formula="of:=[.C209]+[.D209]" office:value-type="float" office:value="94.5218068805049">
            <text:p>94,5</text:p>
          </table:table-cell>
          <table:table-cell office:value-type="float" office:value="5.45344524662017">
            <text:p>5,5</text:p>
          </table:table-cell>
          <table:table-cell office:value-type="float" office:value="0.024747872874941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13</text:p>
          </table:table-cell>
          <table:table-cell office:value-type="string">
            <text:p>HARELBEKE</text:p>
          </table:table-cell>
          <table:table-cell office:value-type="float" office:value="0">
            <text:p>0,0</text:p>
          </table:table-cell>
          <table:table-cell office:value-type="float" office:value="94.8777630026233">
            <text:p>94,9</text:p>
          </table:table-cell>
          <table:table-cell table:formula="of:=[.C210]+[.D210]" office:value-type="float" office:value="94.8777630026233">
            <text:p>94,9</text:p>
          </table:table-cell>
          <table:table-cell office:value-type="float" office:value="5.03561399194028">
            <text:p>5,0</text:p>
          </table:table-cell>
          <table:table-cell office:value-type="float" office:value="0.086623005436406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22</text:p>
          </table:table-cell>
          <table:table-cell office:value-type="string">
            <text:p>KORTRIJK</text:p>
          </table:table-cell>
          <table:table-cell office:value-type="float" office:value="0">
            <text:p>0,0</text:p>
          </table:table-cell>
          <table:table-cell office:value-type="float" office:value="93.462038010975">
            <text:p>93,5</text:p>
          </table:table-cell>
          <table:table-cell table:formula="of:=[.C211]+[.D211]" office:value-type="float" office:value="93.462038010975">
            <text:p>93,5</text:p>
          </table:table-cell>
          <table:table-cell office:value-type="float" office:value="6.4926265037409">
            <text:p>6,5</text:p>
          </table:table-cell>
          <table:table-cell office:value-type="float" office:value="0.0453354852841209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23</text:p>
          </table:table-cell>
          <table:table-cell office:value-type="string">
            <text:p>KUURNE</text:p>
          </table:table-cell>
          <table:table-cell office:value-type="float" office:value="0">
            <text:p>0,0</text:p>
          </table:table-cell>
          <table:table-cell office:value-type="float" office:value="97.6384026045782">
            <text:p>97,6</text:p>
          </table:table-cell>
          <table:table-cell table:formula="of:=[.C212]+[.D212]" office:value-type="float" office:value="97.6384026045782">
            <text:p>97,6</text:p>
          </table:table-cell>
          <table:table-cell office:value-type="float" office:value="2.36159739542179">
            <text:p>2,4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25</text:p>
          </table:table-cell>
          <table:table-cell office:value-type="string">
            <text:p>LENDELEDE</text:p>
          </table:table-cell>
          <table:table-cell office:value-type="float" office:value="0">
            <text:p>0,0</text:p>
          </table:table-cell>
          <table:table-cell office:value-type="float" office:value="79.0481199921974">
            <text:p>79,0</text:p>
          </table:table-cell>
          <table:table-cell table:formula="of:=[.C213]+[.D213]" office:value-type="float" office:value="79.0481199921974">
            <text:p>79,0</text:p>
          </table:table-cell>
          <table:table-cell office:value-type="float" office:value="20.9518800078026">
            <text:p>21,0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27</text:p>
          </table:table-cell>
          <table:table-cell office:value-type="string">
            <text:p>MENEN</text:p>
          </table:table-cell>
          <table:table-cell office:value-type="float" office:value="0">
            <text:p>0,0</text:p>
          </table:table-cell>
          <table:table-cell office:value-type="float" office:value="95.4854139664626">
            <text:p>95,5</text:p>
          </table:table-cell>
          <table:table-cell table:formula="of:=[.C214]+[.D214]" office:value-type="float" office:value="95.4854139664626">
            <text:p>95,5</text:p>
          </table:table-cell>
          <table:table-cell office:value-type="float" office:value="4.32797774243285">
            <text:p>4,3</text:p>
          </table:table-cell>
          <table:table-cell office:value-type="float" office:value="0.18660829110456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40</text:p>
          </table:table-cell>
          <table:table-cell office:value-type="string">
            <text:p>WAREGEM</text:p>
          </table:table-cell>
          <table:table-cell office:value-type="float" office:value="0">
            <text:p>0,0</text:p>
          </table:table-cell>
          <table:table-cell office:value-type="float" office:value="94.6345073299103">
            <text:p>94,6</text:p>
          </table:table-cell>
          <table:table-cell table:formula="of:=[.C215]+[.D215]" office:value-type="float" office:value="94.6345073299103">
            <text:p>94,6</text:p>
          </table:table-cell>
          <table:table-cell office:value-type="float" office:value="5.34442459084358">
            <text:p>5,3</text:p>
          </table:table-cell>
          <table:table-cell office:value-type="float" office:value="0.021068079246109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41</text:p>
          </table:table-cell>
          <table:table-cell office:value-type="string">
            <text:p>WEVELGEM</text:p>
          </table:table-cell>
          <table:table-cell office:value-type="float" office:value="0">
            <text:p>0,0</text:p>
          </table:table-cell>
          <table:table-cell office:value-type="float" office:value="93.539334903788">
            <text:p>93,5</text:p>
          </table:table-cell>
          <table:table-cell table:formula="of:=[.C216]+[.D216]" office:value-type="float" office:value="93.539334903788">
            <text:p>93,5</text:p>
          </table:table-cell>
          <table:table-cell office:value-type="float" office:value="6.39558111020506">
            <text:p>6,4</text:p>
          </table:table-cell>
          <table:table-cell office:value-type="float" office:value="0.0650839860069889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42</text:p>
          </table:table-cell>
          <table:table-cell office:value-type="string">
            <text:p>ZWEVEGEM</text:p>
          </table:table-cell>
          <table:table-cell office:value-type="float" office:value="0">
            <text:p>0,0</text:p>
          </table:table-cell>
          <table:table-cell office:value-type="float" office:value="76.4517340857915">
            <text:p>76,5</text:p>
          </table:table-cell>
          <table:table-cell table:formula="of:=[.C217]+[.D217]" office:value-type="float" office:value="76.4517340857915">
            <text:p>76,5</text:p>
          </table:table-cell>
          <table:table-cell office:value-type="float" office:value="23.2524731586412">
            <text:p>23,3</text:p>
          </table:table-cell>
          <table:table-cell office:value-type="float" office:value="0.295792755567309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4043</text:p>
          </table:table-cell>
          <table:table-cell office:value-type="string">
            <text:p>SPIERE-HELKIJN</text:p>
          </table:table-cell>
          <table:table-cell office:value-type="float" office:value="0">
            <text:p>0,0</text:p>
          </table:table-cell>
          <table:table-cell office:value-type="float" office:value="22.6928109969052">
            <text:p>22,7</text:p>
          </table:table-cell>
          <table:table-cell table:formula="of:=[.C218]+[.D218]" office:value-type="float" office:value="22.6928109969052">
            <text:p>22,7</text:p>
          </table:table-cell>
          <table:table-cell office:value-type="float" office:value="76.761967025641">
            <text:p>76,8</text:p>
          </table:table-cell>
          <table:table-cell office:value-type="float" office:value="0.545221977453839">
            <text:p>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5002</text:p>
          </table:table-cell>
          <table:table-cell office:value-type="string">
            <text:p>BREDENE</text:p>
          </table:table-cell>
          <table:table-cell office:value-type="float" office:value="83.185667447797">
            <text:p>83,2</text:p>
          </table:table-cell>
          <table:table-cell office:value-type="float" office:value="15.8315062439233">
            <text:p>15,8</text:p>
          </table:table-cell>
          <table:table-cell table:formula="of:=[.C219]+[.D219]" office:value-type="float" office:value="99.0171736917203">
            <text:p>99,0</text:p>
          </table:table-cell>
          <table:table-cell office:value-type="float" office:value="0.917809749088283">
            <text:p>0,9</text:p>
          </table:table-cell>
          <table:table-cell office:value-type="float" office:value="0.0650165591914554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35005</text:p>
          </table:table-cell>
          <table:table-cell office:value-type="string">
            <text:p>GISTEL</text:p>
          </table:table-cell>
          <table:table-cell office:value-type="float" office:value="0">
            <text:p>0,0</text:p>
          </table:table-cell>
          <table:table-cell office:value-type="float" office:value="71.8603901863524">
            <text:p>71,9</text:p>
          </table:table-cell>
          <table:table-cell table:formula="of:=[.C220]+[.D220]" office:value-type="float" office:value="71.8603901863524">
            <text:p>71,9</text:p>
          </table:table-cell>
          <table:table-cell office:value-type="float" office:value="26.77176795132">
            <text:p>26,8</text:p>
          </table:table-cell>
          <table:table-cell office:value-type="float" office:value="1.36784186232765">
            <text:p>1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5006</text:p>
          </table:table-cell>
          <table:table-cell office:value-type="string">
            <text:p>ICHTEGEM</text:p>
          </table:table-cell>
          <table:table-cell office:value-type="float" office:value="0">
            <text:p>0,0</text:p>
          </table:table-cell>
          <table:table-cell office:value-type="float" office:value="75.2659371158692">
            <text:p>75,3</text:p>
          </table:table-cell>
          <table:table-cell table:formula="of:=[.C221]+[.D221]" office:value-type="float" office:value="75.2659371158692">
            <text:p>75,3</text:p>
          </table:table-cell>
          <table:table-cell office:value-type="float" office:value="24.5048043205221">
            <text:p>24,5</text:p>
          </table:table-cell>
          <table:table-cell office:value-type="float" office:value="0.229258563608654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5011</text:p>
          </table:table-cell>
          <table:table-cell office:value-type="string">
            <text:p>MIDDELKERKE</text:p>
          </table:table-cell>
          <table:table-cell office:value-type="float" office:value="0">
            <text:p>0,0</text:p>
          </table:table-cell>
          <table:table-cell office:value-type="float" office:value="73.9905977890575">
            <text:p>74,0</text:p>
          </table:table-cell>
          <table:table-cell table:formula="of:=[.C222]+[.D222]" office:value-type="float" office:value="73.9905977890575">
            <text:p>74,0</text:p>
          </table:table-cell>
          <table:table-cell office:value-type="float" office:value="21.9833921799626">
            <text:p>22,0</text:p>
          </table:table-cell>
          <table:table-cell office:value-type="float" office:value="4.02601003097996">
            <text:p>4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5013</text:p>
          </table:table-cell>
          <table:table-cell office:value-type="string">
            <text:p>OOSTENDE</text:p>
          </table:table-cell>
          <table:table-cell office:value-type="float" office:value="88.8493632787585">
            <text:p>88,8</text:p>
          </table:table-cell>
          <table:table-cell office:value-type="float" office:value="8.03840817835999">
            <text:p>8,0</text:p>
          </table:table-cell>
          <table:table-cell table:formula="of:=[.C223]+[.D223]" office:value-type="float" office:value="96.8877714571185">
            <text:p>96,9</text:p>
          </table:table-cell>
          <table:table-cell office:value-type="float" office:value="3.02767351128838">
            <text:p>3,0</text:p>
          </table:table-cell>
          <table:table-cell office:value-type="float" office:value="0.0845550315930873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35014</text:p>
          </table:table-cell>
          <table:table-cell office:value-type="string">
            <text:p>OUDENBURG</text:p>
          </table:table-cell>
          <table:table-cell office:value-type="float" office:value="0">
            <text:p>0,0</text:p>
          </table:table-cell>
          <table:table-cell office:value-type="float" office:value="85.6434034491745">
            <text:p>85,6</text:p>
          </table:table-cell>
          <table:table-cell table:formula="of:=[.C224]+[.D224]" office:value-type="float" office:value="85.6434034491745">
            <text:p>85,6</text:p>
          </table:table-cell>
          <table:table-cell office:value-type="float" office:value="12.544191967867">
            <text:p>12,5</text:p>
          </table:table-cell>
          <table:table-cell office:value-type="float" office:value="1.81240458295851">
            <text:p>1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5029</text:p>
          </table:table-cell>
          <table:table-cell office:value-type="string">
            <text:p>DE HAAN</text:p>
          </table:table-cell>
          <table:table-cell office:value-type="float" office:value="0">
            <text:p>0,0</text:p>
          </table:table-cell>
          <table:table-cell office:value-type="float" office:value="56.4727261667513">
            <text:p>56,5</text:p>
          </table:table-cell>
          <table:table-cell table:formula="of:=[.C225]+[.D225]" office:value-type="float" office:value="56.4727261667513">
            <text:p>56,5</text:p>
          </table:table-cell>
          <table:table-cell office:value-type="float" office:value="41.3739286556525">
            <text:p>41,4</text:p>
          </table:table-cell>
          <table:table-cell office:value-type="float" office:value="2.15334517759624">
            <text:p>2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6006</text:p>
          </table:table-cell>
          <table:table-cell office:value-type="string">
            <text:p>HOOGLEDE</text:p>
          </table:table-cell>
          <table:table-cell office:value-type="float" office:value="0">
            <text:p>0,0</text:p>
          </table:table-cell>
          <table:table-cell office:value-type="float" office:value="60.8412633478543">
            <text:p>60,8</text:p>
          </table:table-cell>
          <table:table-cell table:formula="of:=[.C226]+[.D226]" office:value-type="float" office:value="60.8412633478543">
            <text:p>60,8</text:p>
          </table:table-cell>
          <table:table-cell office:value-type="float" office:value="38.9136099574579">
            <text:p>38,9</text:p>
          </table:table-cell>
          <table:table-cell office:value-type="float" office:value="0.245126694687751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6007</text:p>
          </table:table-cell>
          <table:table-cell office:value-type="string">
            <text:p>INGELMUNSTER</text:p>
          </table:table-cell>
          <table:table-cell office:value-type="float" office:value="0">
            <text:p>0,0</text:p>
          </table:table-cell>
          <table:table-cell office:value-type="float" office:value="88.9788066176246">
            <text:p>89,0</text:p>
          </table:table-cell>
          <table:table-cell table:formula="of:=[.C227]+[.D227]" office:value-type="float" office:value="88.9788066176246">
            <text:p>89,0</text:p>
          </table:table-cell>
          <table:table-cell office:value-type="float" office:value="11.0211933823754">
            <text:p>11,0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6008</text:p>
          </table:table-cell>
          <table:table-cell office:value-type="string">
            <text:p>IZEGEM</text:p>
          </table:table-cell>
          <table:table-cell office:value-type="float" office:value="0">
            <text:p>0,0</text:p>
          </table:table-cell>
          <table:table-cell office:value-type="float" office:value="97.1192913781513">
            <text:p>97,1</text:p>
          </table:table-cell>
          <table:table-cell table:formula="of:=[.C228]+[.D228]" office:value-type="float" office:value="97.1192913781513">
            <text:p>97,1</text:p>
          </table:table-cell>
          <table:table-cell office:value-type="float" office:value="2.8807086218487">
            <text:p>2,9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6010</text:p>
          </table:table-cell>
          <table:table-cell office:value-type="string">
            <text:p>LEDEGEM</text:p>
          </table:table-cell>
          <table:table-cell office:value-type="float" office:value="0">
            <text:p>0,0</text:p>
          </table:table-cell>
          <table:table-cell office:value-type="float" office:value="44.6718714555543">
            <text:p>44,7</text:p>
          </table:table-cell>
          <table:table-cell table:formula="of:=[.C229]+[.D229]" office:value-type="float" office:value="44.6718714555543">
            <text:p>44,7</text:p>
          </table:table-cell>
          <table:table-cell office:value-type="float" office:value="55.2949319703148">
            <text:p>55,3</text:p>
          </table:table-cell>
          <table:table-cell office:value-type="float" office:value="0.0331965741308727">
            <text:p>0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6011</text:p>
          </table:table-cell>
          <table:table-cell office:value-type="string">
            <text:p>LICHTERVELDE</text:p>
          </table:table-cell>
          <table:table-cell office:value-type="float" office:value="0">
            <text:p>0,0</text:p>
          </table:table-cell>
          <table:table-cell office:value-type="float" office:value="76.0902303861671">
            <text:p>76,1</text:p>
          </table:table-cell>
          <table:table-cell table:formula="of:=[.C230]+[.D230]" office:value-type="float" office:value="76.0902303861671">
            <text:p>76,1</text:p>
          </table:table-cell>
          <table:table-cell office:value-type="float" office:value="23.8526536087507">
            <text:p>23,9</text:p>
          </table:table-cell>
          <table:table-cell office:value-type="float" office:value="0.057116005082279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6012</text:p>
          </table:table-cell>
          <table:table-cell office:value-type="string">
            <text:p>MOORSLEDE</text:p>
          </table:table-cell>
          <table:table-cell office:value-type="float" office:value="0">
            <text:p>0,0</text:p>
          </table:table-cell>
          <table:table-cell office:value-type="float" office:value="33.6932456483074">
            <text:p>33,7</text:p>
          </table:table-cell>
          <table:table-cell table:formula="of:=[.C231]+[.D231]" office:value-type="float" office:value="33.6932456483074">
            <text:p>33,7</text:p>
          </table:table-cell>
          <table:table-cell office:value-type="float" office:value="66.2942356398814">
            <text:p>66,3</text:p>
          </table:table-cell>
          <table:table-cell office:value-type="float" office:value="0.0125187118112086">
            <text:p>0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6015</text:p>
          </table:table-cell>
          <table:table-cell office:value-type="string">
            <text:p>ROESELARE</text:p>
          </table:table-cell>
          <table:table-cell office:value-type="float" office:value="0">
            <text:p>0,0</text:p>
          </table:table-cell>
          <table:table-cell office:value-type="float" office:value="91.8754260944754">
            <text:p>91,9</text:p>
          </table:table-cell>
          <table:table-cell table:formula="of:=[.C232]+[.D232]" office:value-type="float" office:value="91.8754260944754">
            <text:p>91,9</text:p>
          </table:table-cell>
          <table:table-cell office:value-type="float" office:value="8.12457390552462">
            <text:p>8,1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6019</text:p>
          </table:table-cell>
          <table:table-cell office:value-type="string">
            <text:p>STADEN</text:p>
          </table:table-cell>
          <table:table-cell office:value-type="float" office:value="0">
            <text:p>0,0</text:p>
          </table:table-cell>
          <table:table-cell office:value-type="float" office:value="23.1892966836238">
            <text:p>23,2</text:p>
          </table:table-cell>
          <table:table-cell table:formula="of:=[.C233]+[.D233]" office:value-type="float" office:value="23.1892966836238">
            <text:p>23,2</text:p>
          </table:table-cell>
          <table:table-cell office:value-type="float" office:value="76.7617922526738">
            <text:p>76,8</text:p>
          </table:table-cell>
          <table:table-cell office:value-type="float" office:value="0.0489110637024459">
            <text:p>0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7002</text:p>
          </table:table-cell>
          <table:table-cell office:value-type="string">
            <text:p>DENTERGEM</text:p>
          </table:table-cell>
          <table:table-cell office:value-type="float" office:value="0">
            <text:p>0,0</text:p>
          </table:table-cell>
          <table:table-cell office:value-type="float" office:value="55.1744252335201">
            <text:p>55,2</text:p>
          </table:table-cell>
          <table:table-cell table:formula="of:=[.C234]+[.D234]" office:value-type="float" office:value="55.1744252335201">
            <text:p>55,2</text:p>
          </table:table-cell>
          <table:table-cell office:value-type="float" office:value="44.424261902116">
            <text:p>44,4</text:p>
          </table:table-cell>
          <table:table-cell office:value-type="float" office:value="0.401312864363912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7007</text:p>
          </table:table-cell>
          <table:table-cell office:value-type="string">
            <text:p>MEULEBEKE</text:p>
          </table:table-cell>
          <table:table-cell office:value-type="float" office:value="0">
            <text:p>0,0</text:p>
          </table:table-cell>
          <table:table-cell office:value-type="float" office:value="70.9246178511768">
            <text:p>70,9</text:p>
          </table:table-cell>
          <table:table-cell table:formula="of:=[.C235]+[.D235]" office:value-type="float" office:value="70.9246178511768">
            <text:p>70,9</text:p>
          </table:table-cell>
          <table:table-cell office:value-type="float" office:value="29.0753821488232">
            <text:p>29,1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7010</text:p>
          </table:table-cell>
          <table:table-cell office:value-type="string">
            <text:p>OOSTROZEBEKE</text:p>
          </table:table-cell>
          <table:table-cell office:value-type="float" office:value="0">
            <text:p>0,0</text:p>
          </table:table-cell>
          <table:table-cell office:value-type="float" office:value="73.3887207521729">
            <text:p>73,4</text:p>
          </table:table-cell>
          <table:table-cell table:formula="of:=[.C236]+[.D236]" office:value-type="float" office:value="73.3887207521729">
            <text:p>73,4</text:p>
          </table:table-cell>
          <table:table-cell office:value-type="float" office:value="26.6018758217611">
            <text:p>26,6</text:p>
          </table:table-cell>
          <table:table-cell office:value-type="float" office:value="0.00940342606601052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7011</text:p>
          </table:table-cell>
          <table:table-cell office:value-type="string">
            <text:p>PITTEM</text:p>
          </table:table-cell>
          <table:table-cell office:value-type="float" office:value="0">
            <text:p>0,0</text:p>
          </table:table-cell>
          <table:table-cell office:value-type="float" office:value="0.00791115173575565">
            <text:p>0,0</text:p>
          </table:table-cell>
          <table:table-cell table:formula="of:=[.C237]+[.D237]" office:value-type="float" office:value="0.00791115173575565">
            <text:p>0,0</text:p>
          </table:table-cell>
          <table:table-cell office:value-type="float" office:value="99.7992286855825">
            <text:p>99,8</text:p>
          </table:table-cell>
          <table:table-cell office:value-type="float" office:value="0.192860162681771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7012</text:p>
          </table:table-cell>
          <table:table-cell office:value-type="string">
            <text:p>RUISELEDE</text:p>
          </table:table-cell>
          <table:table-cell table:number-columns-repeated="2" office:value-type="float" office:value="0">
            <text:p>0,0</text:p>
          </table:table-cell>
          <table:table-cell table:formula="of:=[.C238]+[.D238]" office:value-type="float" office:value="0">
            <text:p>0,0</text:p>
          </table:table-cell>
          <table:table-cell office:value-type="float" office:value="99.8866361606537">
            <text:p>99,9</text:p>
          </table:table-cell>
          <table:table-cell office:value-type="float" office:value="0.113363839346299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7015</text:p>
          </table:table-cell>
          <table:table-cell office:value-type="string">
            <text:p>TIELT</text:p>
          </table:table-cell>
          <table:table-cell office:value-type="float" office:value="0">
            <text:p>0,0</text:p>
          </table:table-cell>
          <table:table-cell office:value-type="float" office:value="64.3508797479536">
            <text:p>64,4</text:p>
          </table:table-cell>
          <table:table-cell table:formula="of:=[.C239]+[.D239]" office:value-type="float" office:value="64.3508797479536">
            <text:p>64,4</text:p>
          </table:table-cell>
          <table:table-cell office:value-type="float" office:value="35.0917316381461">
            <text:p>35,1</text:p>
          </table:table-cell>
          <table:table-cell office:value-type="float" office:value="0.557388613900317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7017</text:p>
          </table:table-cell>
          <table:table-cell office:value-type="string">
            <text:p>WIELSBEKE</text:p>
          </table:table-cell>
          <table:table-cell office:value-type="float" office:value="0">
            <text:p>0,0</text:p>
          </table:table-cell>
          <table:table-cell office:value-type="float" office:value="85.7835560391842">
            <text:p>85,8</text:p>
          </table:table-cell>
          <table:table-cell table:formula="of:=[.C240]+[.D240]" office:value-type="float" office:value="85.7835560391842">
            <text:p>85,8</text:p>
          </table:table-cell>
          <table:table-cell office:value-type="float" office:value="13.9039439899505">
            <text:p>13,9</text:p>
          </table:table-cell>
          <table:table-cell office:value-type="float" office:value="0.312499970865349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7018</text:p>
          </table:table-cell>
          <table:table-cell office:value-type="string">
            <text:p>WINGENE</text:p>
          </table:table-cell>
          <table:table-cell table:number-columns-repeated="2" office:value-type="float" office:value="0">
            <text:p>0,0</text:p>
          </table:table-cell>
          <table:table-cell table:formula="of:=[.C241]+[.D241]" office:value-type="float" office:value="0">
            <text:p>0,0</text:p>
          </table:table-cell>
          <table:table-cell office:value-type="float" office:value="99.6529848112627">
            <text:p>99,7</text:p>
          </table:table-cell>
          <table:table-cell office:value-type="float" office:value="0.34701518873728">
            <text:p>0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7020</text:p>
          </table:table-cell>
          <table:table-cell office:value-type="string">
            <text:p>ARDOOIE</text:p>
          </table:table-cell>
          <table:table-cell office:value-type="float" office:value="0">
            <text:p>0,0</text:p>
          </table:table-cell>
          <table:table-cell office:value-type="float" office:value="52.087189612052">
            <text:p>52,1</text:p>
          </table:table-cell>
          <table:table-cell table:formula="of:=[.C242]+[.D242]" office:value-type="float" office:value="52.087189612052">
            <text:p>52,1</text:p>
          </table:table-cell>
          <table:table-cell office:value-type="float" office:value="47.6436596365325">
            <text:p>47,6</text:p>
          </table:table-cell>
          <table:table-cell office:value-type="float" office:value="0.269150751415575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8002</text:p>
          </table:table-cell>
          <table:table-cell office:value-type="string">
            <text:p>ALVERINGEM</text:p>
          </table:table-cell>
          <table:table-cell table:number-columns-repeated="2" office:value-type="float" office:value="0">
            <text:p>0,0</text:p>
          </table:table-cell>
          <table:table-cell table:formula="of:=[.C243]+[.D243]" office:value-type="float" office:value="0">
            <text:p>0,0</text:p>
          </table:table-cell>
          <table:table-cell office:value-type="float" office:value="86.7946853961406">
            <text:p>86,8</text:p>
          </table:table-cell>
          <table:table-cell office:value-type="float" office:value="13.2053146038594">
            <text:p>13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38008</text:p>
          </table:table-cell>
          <table:table-cell office:value-type="string">
            <text:p>DE PANNE</text:p>
          </table:table-cell>
          <table:table-cell office:value-type="float" office:value="0">
            <text:p>0,0</text:p>
          </table:table-cell>
          <table:table-cell office:value-type="float" office:value="69.446196774036">
            <text:p>69,4</text:p>
          </table:table-cell>
          <table:table-cell table:formula="of:=[.C244]+[.D244]" office:value-type="float" office:value="69.446196774036">
            <text:p>69,4</text:p>
          </table:table-cell>
          <table:table-cell office:value-type="float" office:value="29.6318698308255">
            <text:p>29,6</text:p>
          </table:table-cell>
          <table:table-cell office:value-type="float" office:value="0.921933395138518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8014</text:p>
          </table:table-cell>
          <table:table-cell office:value-type="string">
            <text:p>KOKSIJDE</text:p>
          </table:table-cell>
          <table:table-cell office:value-type="float" office:value="0">
            <text:p>0,0</text:p>
          </table:table-cell>
          <table:table-cell office:value-type="float" office:value="92.7049400295429">
            <text:p>92,7</text:p>
          </table:table-cell>
          <table:table-cell table:formula="of:=[.C245]+[.D245]" office:value-type="float" office:value="92.7049400295429">
            <text:p>92,7</text:p>
          </table:table-cell>
          <table:table-cell office:value-type="float" office:value="6.61081134520967">
            <text:p>6,6</text:p>
          </table:table-cell>
          <table:table-cell office:value-type="float" office:value="0.684248625247467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8016</text:p>
          </table:table-cell>
          <table:table-cell office:value-type="string">
            <text:p>NIEUWPOORT</text:p>
          </table:table-cell>
          <table:table-cell office:value-type="float" office:value="0">
            <text:p>0,0</text:p>
          </table:table-cell>
          <table:table-cell office:value-type="float" office:value="84.6558845545862">
            <text:p>84,7</text:p>
          </table:table-cell>
          <table:table-cell table:formula="of:=[.C246]+[.D246]" office:value-type="float" office:value="84.6558845545862">
            <text:p>84,7</text:p>
          </table:table-cell>
          <table:table-cell office:value-type="float" office:value="14.0517185400308">
            <text:p>14,1</text:p>
          </table:table-cell>
          <table:table-cell office:value-type="float" office:value="1.29239690538308">
            <text:p>1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38025</text:p>
          </table:table-cell>
          <table:table-cell office:value-type="string">
            <text:p>VEURNE</text:p>
          </table:table-cell>
          <table:table-cell office:value-type="float" office:value="0">
            <text:p>0,0</text:p>
          </table:table-cell>
          <table:table-cell office:value-type="float" office:value="66.7219767453768">
            <text:p>66,7</text:p>
          </table:table-cell>
          <table:table-cell table:formula="of:=[.C247]+[.D247]" office:value-type="float" office:value="66.7219767453768">
            <text:p>66,7</text:p>
          </table:table-cell>
          <table:table-cell office:value-type="float" office:value="23.7394378757613">
            <text:p>23,7</text:p>
          </table:table-cell>
          <table:table-cell office:value-type="float" office:value="9.53858537886187">
            <text:p>9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02</text:p>
          </table:table-cell>
          <table:table-cell office:value-type="string">
            <text:p>AALST</text:p>
          </table:table-cell>
          <table:table-cell office:value-type="float" office:value="0">
            <text:p>0,0</text:p>
          </table:table-cell>
          <table:table-cell office:value-type="float" office:value="96.9211283258159">
            <text:p>96,9</text:p>
          </table:table-cell>
          <table:table-cell table:formula="of:=[.C248]+[.D248]" office:value-type="float" office:value="96.9211283258159">
            <text:p>96,9</text:p>
          </table:table-cell>
          <table:table-cell office:value-type="float" office:value="3.04441333882837">
            <text:p>3,0</text:p>
          </table:table-cell>
          <table:table-cell office:value-type="float" office:value="0.0344583353556941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11</text:p>
          </table:table-cell>
          <table:table-cell office:value-type="string">
            <text:p>DENDERLEEUW</text:p>
          </table:table-cell>
          <table:table-cell office:value-type="float" office:value="0">
            <text:p>0,0</text:p>
          </table:table-cell>
          <table:table-cell office:value-type="float" office:value="98.1909110334756">
            <text:p>98,2</text:p>
          </table:table-cell>
          <table:table-cell table:formula="of:=[.C249]+[.D249]" office:value-type="float" office:value="98.1909110334756">
            <text:p>98,2</text:p>
          </table:table-cell>
          <table:table-cell office:value-type="float" office:value="1.79096820496207">
            <text:p>1,8</text:p>
          </table:table-cell>
          <table:table-cell office:value-type="float" office:value="0.018120761562330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18</text:p>
          </table:table-cell>
          <table:table-cell office:value-type="string">
            <text:p>GERAARDSBERGEN</text:p>
          </table:table-cell>
          <table:table-cell office:value-type="float" office:value="0">
            <text:p>0,0</text:p>
          </table:table-cell>
          <table:table-cell office:value-type="float" office:value="75.7329264644131">
            <text:p>75,7</text:p>
          </table:table-cell>
          <table:table-cell table:formula="of:=[.C250]+[.D250]" office:value-type="float" office:value="75.7329264644131">
            <text:p>75,7</text:p>
          </table:table-cell>
          <table:table-cell office:value-type="float" office:value="23.7913241838277">
            <text:p>23,8</text:p>
          </table:table-cell>
          <table:table-cell office:value-type="float" office:value="0.475749351759227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24</text:p>
          </table:table-cell>
          <table:table-cell office:value-type="string">
            <text:p>HAALTERT</text:p>
          </table:table-cell>
          <table:table-cell office:value-type="float" office:value="0">
            <text:p>0,0</text:p>
          </table:table-cell>
          <table:table-cell office:value-type="float" office:value="90.2935289145591">
            <text:p>90,3</text:p>
          </table:table-cell>
          <table:table-cell table:formula="of:=[.C251]+[.D251]" office:value-type="float" office:value="90.2935289145591">
            <text:p>90,3</text:p>
          </table:table-cell>
          <table:table-cell office:value-type="float" office:value="9.68846440955007">
            <text:p>9,7</text:p>
          </table:table-cell>
          <table:table-cell office:value-type="float" office:value="0.0180066758908312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27</text:p>
          </table:table-cell>
          <table:table-cell office:value-type="string">
            <text:p>HERZELE</text:p>
          </table:table-cell>
          <table:table-cell office:value-type="float" office:value="0">
            <text:p>0,0</text:p>
          </table:table-cell>
          <table:table-cell office:value-type="float" office:value="66.1766904853">
            <text:p>66,2</text:p>
          </table:table-cell>
          <table:table-cell table:formula="of:=[.C252]+[.D252]" office:value-type="float" office:value="66.1766904853">
            <text:p>66,2</text:p>
          </table:table-cell>
          <table:table-cell office:value-type="float" office:value="33.4805389263582">
            <text:p>33,5</text:p>
          </table:table-cell>
          <table:table-cell office:value-type="float" office:value="0.342770588341794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34</text:p>
          </table:table-cell>
          <table:table-cell office:value-type="string">
            <text:p>LEDE</text:p>
          </table:table-cell>
          <table:table-cell office:value-type="float" office:value="0">
            <text:p>0,0</text:p>
          </table:table-cell>
          <table:table-cell office:value-type="float" office:value="91.2483341889762">
            <text:p>91,2</text:p>
          </table:table-cell>
          <table:table-cell table:formula="of:=[.C253]+[.D253]" office:value-type="float" office:value="91.2483341889762">
            <text:p>91,2</text:p>
          </table:table-cell>
          <table:table-cell office:value-type="float" office:value="8.71625927650974">
            <text:p>8,7</text:p>
          </table:table-cell>
          <table:table-cell office:value-type="float" office:value="0.0354065345141251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48</text:p>
          </table:table-cell>
          <table:table-cell office:value-type="string">
            <text:p>NINOVE</text:p>
          </table:table-cell>
          <table:table-cell office:value-type="float" office:value="0">
            <text:p>0,0</text:p>
          </table:table-cell>
          <table:table-cell office:value-type="float" office:value="84.5995612668403">
            <text:p>84,6</text:p>
          </table:table-cell>
          <table:table-cell table:formula="of:=[.C254]+[.D254]" office:value-type="float" office:value="84.5995612668403">
            <text:p>84,6</text:p>
          </table:table-cell>
          <table:table-cell office:value-type="float" office:value="15.34467723682">
            <text:p>15,3</text:p>
          </table:table-cell>
          <table:table-cell office:value-type="float" office:value="0.055761496339792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63</text:p>
          </table:table-cell>
          <table:table-cell office:value-type="string">
            <text:p>SINT-LIEVENS-HOUTEM</text:p>
          </table:table-cell>
          <table:table-cell office:value-type="float" office:value="0">
            <text:p>0,0</text:p>
          </table:table-cell>
          <table:table-cell office:value-type="float" office:value="61.7236133930389">
            <text:p>61,7</text:p>
          </table:table-cell>
          <table:table-cell table:formula="of:=[.C255]+[.D255]" office:value-type="float" office:value="61.7236133930389">
            <text:p>61,7</text:p>
          </table:table-cell>
          <table:table-cell office:value-type="float" office:value="38.1500381470083">
            <text:p>38,2</text:p>
          </table:table-cell>
          <table:table-cell office:value-type="float" office:value="0.126348459952842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81</text:p>
          </table:table-cell>
          <table:table-cell office:value-type="string">
            <text:p>ZOTTEGEM</text:p>
          </table:table-cell>
          <table:table-cell office:value-type="float" office:value="0">
            <text:p>0,0</text:p>
          </table:table-cell>
          <table:table-cell office:value-type="float" office:value="83.6317451984006">
            <text:p>83,6</text:p>
          </table:table-cell>
          <table:table-cell table:formula="of:=[.C256]+[.D256]" office:value-type="float" office:value="83.6317451984006">
            <text:p>83,6</text:p>
          </table:table-cell>
          <table:table-cell office:value-type="float" office:value="16.28436857782">
            <text:p>16,3</text:p>
          </table:table-cell>
          <table:table-cell office:value-type="float" office:value="0.083886223779385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1082</text:p>
          </table:table-cell>
          <table:table-cell office:value-type="string">
            <text:p>ERPE - MERE</text:p>
          </table:table-cell>
          <table:table-cell office:value-type="float" office:value="0">
            <text:p>0,0</text:p>
          </table:table-cell>
          <table:table-cell office:value-type="float" office:value="90.9110277344404">
            <text:p>90,9</text:p>
          </table:table-cell>
          <table:table-cell table:formula="of:=[.C257]+[.D257]" office:value-type="float" office:value="90.9110277344404">
            <text:p>90,9</text:p>
          </table:table-cell>
          <table:table-cell office:value-type="float" office:value="9.08897226555961">
            <text:p>9,1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03</text:p>
          </table:table-cell>
          <table:table-cell office:value-type="string">
            <text:p>BERLARE</text:p>
          </table:table-cell>
          <table:table-cell office:value-type="float" office:value="0">
            <text:p>0,0</text:p>
          </table:table-cell>
          <table:table-cell office:value-type="float" office:value="86.5610744938475">
            <text:p>86,6</text:p>
          </table:table-cell>
          <table:table-cell table:formula="of:=[.C258]+[.D258]" office:value-type="float" office:value="86.5610744938475">
            <text:p>86,6</text:p>
          </table:table-cell>
          <table:table-cell office:value-type="float" office:value="13.2389516066708">
            <text:p>13,2</text:p>
          </table:table-cell>
          <table:table-cell office:value-type="float" office:value="0.19997389948162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04</text:p>
          </table:table-cell>
          <table:table-cell office:value-type="string">
            <text:p>BUGGENHOUT</text:p>
          </table:table-cell>
          <table:table-cell office:value-type="float" office:value="0">
            <text:p>0,0</text:p>
          </table:table-cell>
          <table:table-cell office:value-type="float" office:value="89.2578142394981">
            <text:p>89,3</text:p>
          </table:table-cell>
          <table:table-cell table:formula="of:=[.C259]+[.D259]" office:value-type="float" office:value="89.2578142394981">
            <text:p>89,3</text:p>
          </table:table-cell>
          <table:table-cell office:value-type="float" office:value="10.7415887429989">
            <text:p>10,7</text:p>
          </table:table-cell>
          <table:table-cell office:value-type="float" office:value="0.00059701750300039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06</text:p>
          </table:table-cell>
          <table:table-cell office:value-type="string">
            <text:p>DENDERMONDE</text:p>
          </table:table-cell>
          <table:table-cell office:value-type="float" office:value="0">
            <text:p>0,0</text:p>
          </table:table-cell>
          <table:table-cell office:value-type="float" office:value="92.5715270391817">
            <text:p>92,6</text:p>
          </table:table-cell>
          <table:table-cell table:formula="of:=[.C260]+[.D260]" office:value-type="float" office:value="92.5715270391817">
            <text:p>92,6</text:p>
          </table:table-cell>
          <table:table-cell office:value-type="float" office:value="7.30859816166071">
            <text:p>7,3</text:p>
          </table:table-cell>
          <table:table-cell office:value-type="float" office:value="0.119874799157562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08</text:p>
          </table:table-cell>
          <table:table-cell office:value-type="string">
            <text:p>HAMME</text:p>
          </table:table-cell>
          <table:table-cell office:value-type="float" office:value="0">
            <text:p>0,0</text:p>
          </table:table-cell>
          <table:table-cell office:value-type="float" office:value="91.0432022644454">
            <text:p>91,0</text:p>
          </table:table-cell>
          <table:table-cell table:formula="of:=[.C261]+[.D261]" office:value-type="float" office:value="91.0432022644454">
            <text:p>91,0</text:p>
          </table:table-cell>
          <table:table-cell office:value-type="float" office:value="8.84195460958833">
            <text:p>8,8</text:p>
          </table:table-cell>
          <table:table-cell office:value-type="float" office:value="0.114843125966233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10</text:p>
          </table:table-cell>
          <table:table-cell office:value-type="string">
            <text:p>LAARNE</text:p>
          </table:table-cell>
          <table:table-cell office:value-type="float" office:value="0">
            <text:p>0,0</text:p>
          </table:table-cell>
          <table:table-cell office:value-type="float" office:value="80.0440055858926">
            <text:p>80,0</text:p>
          </table:table-cell>
          <table:table-cell table:formula="of:=[.C262]+[.D262]" office:value-type="float" office:value="80.0440055858926">
            <text:p>80,0</text:p>
          </table:table-cell>
          <table:table-cell office:value-type="float" office:value="19.7977264370184">
            <text:p>19,8</text:p>
          </table:table-cell>
          <table:table-cell office:value-type="float" office:value="0.158267977088956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11</text:p>
          </table:table-cell>
          <table:table-cell office:value-type="string">
            <text:p>LEBBEKE</text:p>
          </table:table-cell>
          <table:table-cell office:value-type="float" office:value="0">
            <text:p>0,0</text:p>
          </table:table-cell>
          <table:table-cell office:value-type="float" office:value="89.4158117286676">
            <text:p>89,4</text:p>
          </table:table-cell>
          <table:table-cell table:formula="of:=[.C263]+[.D263]" office:value-type="float" office:value="89.4158117286676">
            <text:p>89,4</text:p>
          </table:table-cell>
          <table:table-cell office:value-type="float" office:value="10.5841882713324">
            <text:p>10,6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23</text:p>
          </table:table-cell>
          <table:table-cell office:value-type="string">
            <text:p>WAASMUNSTER</text:p>
          </table:table-cell>
          <table:table-cell office:value-type="float" office:value="0">
            <text:p>0,0</text:p>
          </table:table-cell>
          <table:table-cell office:value-type="float" office:value="87.048108222609">
            <text:p>87,0</text:p>
          </table:table-cell>
          <table:table-cell table:formula="of:=[.C264]+[.D264]" office:value-type="float" office:value="87.048108222609">
            <text:p>87,0</text:p>
          </table:table-cell>
          <table:table-cell office:value-type="float" office:value="12.7879950841521">
            <text:p>12,8</text:p>
          </table:table-cell>
          <table:table-cell office:value-type="float" office:value="0.16389669323895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25</text:p>
          </table:table-cell>
          <table:table-cell office:value-type="string">
            <text:p>WETTEREN</text:p>
          </table:table-cell>
          <table:table-cell office:value-type="float" office:value="0">
            <text:p>0,0</text:p>
          </table:table-cell>
          <table:table-cell office:value-type="float" office:value="92.7394102393472">
            <text:p>92,7</text:p>
          </table:table-cell>
          <table:table-cell table:formula="of:=[.C265]+[.D265]" office:value-type="float" office:value="92.7394102393472">
            <text:p>92,7</text:p>
          </table:table-cell>
          <table:table-cell office:value-type="float" office:value="7.07410571456314">
            <text:p>7,1</text:p>
          </table:table-cell>
          <table:table-cell office:value-type="float" office:value="0.186484046089687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26</text:p>
          </table:table-cell>
          <table:table-cell office:value-type="string">
            <text:p>WICHELEN</text:p>
          </table:table-cell>
          <table:table-cell office:value-type="float" office:value="0">
            <text:p>0,0</text:p>
          </table:table-cell>
          <table:table-cell office:value-type="float" office:value="78.9833373165402">
            <text:p>79,0</text:p>
          </table:table-cell>
          <table:table-cell table:formula="of:=[.C266]+[.D266]" office:value-type="float" office:value="78.9833373165402">
            <text:p>79,0</text:p>
          </table:table-cell>
          <table:table-cell office:value-type="float" office:value="20.8900428389269">
            <text:p>20,9</text:p>
          </table:table-cell>
          <table:table-cell office:value-type="float" office:value="0.12661984453293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2028</text:p>
          </table:table-cell>
          <table:table-cell office:value-type="string">
            <text:p>ZELE</text:p>
          </table:table-cell>
          <table:table-cell office:value-type="float" office:value="0">
            <text:p>0,0</text:p>
          </table:table-cell>
          <table:table-cell office:value-type="float" office:value="88.467661076309">
            <text:p>88,5</text:p>
          </table:table-cell>
          <table:table-cell table:formula="of:=[.C267]+[.D267]" office:value-type="float" office:value="88.467661076309">
            <text:p>88,5</text:p>
          </table:table-cell>
          <table:table-cell office:value-type="float" office:value="11.4344571984678">
            <text:p>11,4</text:p>
          </table:table-cell>
          <table:table-cell office:value-type="float" office:value="0.097881725223148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3002</text:p>
          </table:table-cell>
          <table:table-cell office:value-type="string">
            <text:p>ASSENEDE</text:p>
          </table:table-cell>
          <table:table-cell office:value-type="float" office:value="0">
            <text:p>0,0</text:p>
          </table:table-cell>
          <table:table-cell office:value-type="float" office:value="1.1096396661634">
            <text:p>1,1</text:p>
          </table:table-cell>
          <table:table-cell table:formula="of:=[.C268]+[.D268]" office:value-type="float" office:value="1.1096396661634">
            <text:p>1,1</text:p>
          </table:table-cell>
          <table:table-cell office:value-type="float" office:value="97.0120811955456">
            <text:p>97,0</text:p>
          </table:table-cell>
          <table:table-cell office:value-type="float" office:value="1.87827913829102">
            <text:p>1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3005</text:p>
          </table:table-cell>
          <table:table-cell office:value-type="string">
            <text:p>EEKLO</text:p>
          </table:table-cell>
          <table:table-cell office:value-type="float" office:value="0">
            <text:p>0,0</text:p>
          </table:table-cell>
          <table:table-cell office:value-type="float" office:value="93.3383007168319">
            <text:p>93,3</text:p>
          </table:table-cell>
          <table:table-cell table:formula="of:=[.C269]+[.D269]" office:value-type="float" office:value="93.3383007168319">
            <text:p>93,3</text:p>
          </table:table-cell>
          <table:table-cell office:value-type="float" office:value="6.28427406510742">
            <text:p>6,3</text:p>
          </table:table-cell>
          <table:table-cell office:value-type="float" office:value="0.377425218060707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3007</text:p>
          </table:table-cell>
          <table:table-cell office:value-type="string">
            <text:p>KAPRIJKE</text:p>
          </table:table-cell>
          <table:table-cell table:number-columns-repeated="2" office:value-type="float" office:value="0">
            <text:p>0,0</text:p>
          </table:table-cell>
          <table:table-cell table:formula="of:=[.C270]+[.D270]" office:value-type="float" office:value="0">
            <text:p>0,0</text:p>
          </table:table-cell>
          <table:table-cell office:value-type="float" office:value="99.654638520709">
            <text:p>99,7</text:p>
          </table:table-cell>
          <table:table-cell office:value-type="float" office:value="0.345361479290965">
            <text:p>0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3010</text:p>
          </table:table-cell>
          <table:table-cell office:value-type="string">
            <text:p>MALDEGEM</text:p>
          </table:table-cell>
          <table:table-cell office:value-type="float" office:value="0">
            <text:p>0,0</text:p>
          </table:table-cell>
          <table:table-cell office:value-type="float" office:value="65.6563564507535">
            <text:p>65,7</text:p>
          </table:table-cell>
          <table:table-cell table:formula="of:=[.C271]+[.D271]" office:value-type="float" office:value="65.6563564507535">
            <text:p>65,7</text:p>
          </table:table-cell>
          <table:table-cell office:value-type="float" office:value="32.9328622542528">
            <text:p>32,9</text:p>
          </table:table-cell>
          <table:table-cell office:value-type="float" office:value="1.41078129499376">
            <text:p>1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3014</text:p>
          </table:table-cell>
          <table:table-cell office:value-type="string">
            <text:p>SINT-LAUREINS</text:p>
          </table:table-cell>
          <table:table-cell table:number-columns-repeated="2" office:value-type="float" office:value="0">
            <text:p>0,0</text:p>
          </table:table-cell>
          <table:table-cell table:formula="of:=[.C272]+[.D272]" office:value-type="float" office:value="0">
            <text:p>0,0</text:p>
          </table:table-cell>
          <table:table-cell office:value-type="float" office:value="93.4136824727367">
            <text:p>93,4</text:p>
          </table:table-cell>
          <table:table-cell office:value-type="float" office:value="6.58631752726333">
            <text:p>6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3018</text:p>
          </table:table-cell>
          <table:table-cell office:value-type="string">
            <text:p>ZELZATE</text:p>
          </table:table-cell>
          <table:table-cell office:value-type="float" office:value="0">
            <text:p>0,0</text:p>
          </table:table-cell>
          <table:table-cell office:value-type="float" office:value="89.6698041558392">
            <text:p>89,7</text:p>
          </table:table-cell>
          <table:table-cell table:formula="of:=[.C273]+[.D273]" office:value-type="float" office:value="89.6698041558392">
            <text:p>89,7</text:p>
          </table:table-cell>
          <table:table-cell office:value-type="float" office:value="10.1800903975681">
            <text:p>10,2</text:p>
          </table:table-cell>
          <table:table-cell office:value-type="float" office:value="0.15010544659262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01</text:p>
          </table:table-cell>
          <table:table-cell office:value-type="string">
            <text:p>AALTER</text:p>
          </table:table-cell>
          <table:table-cell office:value-type="float" office:value="0">
            <text:p>0,0</text:p>
          </table:table-cell>
          <table:table-cell office:value-type="float" office:value="55.0388575479321">
            <text:p>55,0</text:p>
          </table:table-cell>
          <table:table-cell table:formula="of:=[.C274]+[.D274]" office:value-type="float" office:value="55.0388575479321">
            <text:p>55,0</text:p>
          </table:table-cell>
          <table:table-cell office:value-type="float" office:value="43.8932260759265">
            <text:p>43,9</text:p>
          </table:table-cell>
          <table:table-cell office:value-type="float" office:value="1.06791637614141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11</text:p>
          </table:table-cell>
          <table:table-cell office:value-type="string">
            <text:p>DEINZE</text:p>
          </table:table-cell>
          <table:table-cell office:value-type="float" office:value="0">
            <text:p>0,0</text:p>
          </table:table-cell>
          <table:table-cell office:value-type="float" office:value="75.2737297537995">
            <text:p>75,3</text:p>
          </table:table-cell>
          <table:table-cell table:formula="of:=[.C275]+[.D275]" office:value-type="float" office:value="75.2737297537995">
            <text:p>75,3</text:p>
          </table:table-cell>
          <table:table-cell office:value-type="float" office:value="24.5432369343547">
            <text:p>24,5</text:p>
          </table:table-cell>
          <table:table-cell office:value-type="float" office:value="0.183033311845819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12</text:p>
          </table:table-cell>
          <table:table-cell office:value-type="string">
            <text:p>DE PINTE</text:p>
          </table:table-cell>
          <table:table-cell office:value-type="float" office:value="0">
            <text:p>0,0</text:p>
          </table:table-cell>
          <table:table-cell office:value-type="float" office:value="92.1957820990068">
            <text:p>92,2</text:p>
          </table:table-cell>
          <table:table-cell table:formula="of:=[.C276]+[.D276]" office:value-type="float" office:value="92.1957820990068">
            <text:p>92,2</text:p>
          </table:table-cell>
          <table:table-cell office:value-type="float" office:value="7.782365060324">
            <text:p>7,8</text:p>
          </table:table-cell>
          <table:table-cell office:value-type="float" office:value="0.0218528406692566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13</text:p>
          </table:table-cell>
          <table:table-cell office:value-type="string">
            <text:p>DESTELBERGEN</text:p>
          </table:table-cell>
          <table:table-cell office:value-type="float" office:value="22.3934491203648">
            <text:p>22,4</text:p>
          </table:table-cell>
          <table:table-cell office:value-type="float" office:value="72.2743356953334">
            <text:p>72,3</text:p>
          </table:table-cell>
          <table:table-cell table:formula="of:=[.C277]+[.D277]" office:value-type="float" office:value="94.6677848156983">
            <text:p>94,7</text:p>
          </table:table-cell>
          <table:table-cell office:value-type="float" office:value="5.33108059614885">
            <text:p>5,3</text:p>
          </table:table-cell>
          <table:table-cell office:value-type="float" office:value="0.0011345881528836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19</text:p>
          </table:table-cell>
          <table:table-cell office:value-type="string">
            <text:p>EVERGEM</text:p>
          </table:table-cell>
          <table:table-cell office:value-type="float" office:value="0">
            <text:p>0,0</text:p>
          </table:table-cell>
          <table:table-cell office:value-type="float" office:value="84.8836214130015">
            <text:p>84,9</text:p>
          </table:table-cell>
          <table:table-cell table:formula="of:=[.C278]+[.D278]" office:value-type="float" office:value="84.8836214130015">
            <text:p>84,9</text:p>
          </table:table-cell>
          <table:table-cell office:value-type="float" office:value="14.994847734265">
            <text:p>15,0</text:p>
          </table:table-cell>
          <table:table-cell office:value-type="float" office:value="0.12153085273349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20</text:p>
          </table:table-cell>
          <table:table-cell office:value-type="string">
            <text:p>GAVERE</text:p>
          </table:table-cell>
          <table:table-cell office:value-type="float" office:value="0">
            <text:p>0,0</text:p>
          </table:table-cell>
          <table:table-cell office:value-type="float" office:value="78.329311328335">
            <text:p>78,3</text:p>
          </table:table-cell>
          <table:table-cell table:formula="of:=[.C279]+[.D279]" office:value-type="float" office:value="78.329311328335">
            <text:p>78,3</text:p>
          </table:table-cell>
          <table:table-cell office:value-type="float" office:value="21.4524523351401">
            <text:p>21,5</text:p>
          </table:table-cell>
          <table:table-cell office:value-type="float" office:value="0.218236336524936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21</text:p>
          </table:table-cell>
          <table:table-cell office:value-type="string">
            <text:p>GENT</text:p>
          </table:table-cell>
          <table:table-cell office:value-type="float" office:value="82.1120746003613">
            <text:p>82,1</text:p>
          </table:table-cell>
          <table:table-cell office:value-type="float" office:value="15.520376599419">
            <text:p>15,5</text:p>
          </table:table-cell>
          <table:table-cell table:formula="of:=[.C280]+[.D280]" office:value-type="float" office:value="97.6324511997802">
            <text:p>97,6</text:p>
          </table:table-cell>
          <table:table-cell office:value-type="float" office:value="2.3389902910275">
            <text:p>2,3</text:p>
          </table:table-cell>
          <table:table-cell office:value-type="float" office:value="0.0285585091922743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44029</text:p>
          </table:table-cell>
          <table:table-cell office:value-type="string">
            <text:p>KNESSELARE</text:p>
          </table:table-cell>
          <table:table-cell table:number-columns-repeated="2" office:value-type="float" office:value="0">
            <text:p>0,0</text:p>
          </table:table-cell>
          <table:table-cell table:formula="of:=[.C281]+[.D281]" office:value-type="float" office:value="0">
            <text:p>0,0</text:p>
          </table:table-cell>
          <table:table-cell office:value-type="float" office:value="99.2903508177631">
            <text:p>99,3</text:p>
          </table:table-cell>
          <table:table-cell office:value-type="float" office:value="0.709649182236903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4034</text:p>
          </table:table-cell>
          <table:table-cell office:value-type="string">
            <text:p>LOCHRISTI</text:p>
          </table:table-cell>
          <table:table-cell office:value-type="float" office:value="0">
            <text:p>0,0</text:p>
          </table:table-cell>
          <table:table-cell office:value-type="float" office:value="60.1977765800441">
            <text:p>60,2</text:p>
          </table:table-cell>
          <table:table-cell table:formula="of:=[.C282]+[.D282]" office:value-type="float" office:value="60.1977765800441">
            <text:p>60,2</text:p>
          </table:table-cell>
          <table:table-cell office:value-type="float" office:value="39.6478196945174">
            <text:p>39,6</text:p>
          </table:table-cell>
          <table:table-cell office:value-type="float" office:value="0.154403725438457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36</text:p>
          </table:table-cell>
          <table:table-cell office:value-type="string">
            <text:p>LOVENDEGEM</text:p>
          </table:table-cell>
          <table:table-cell office:value-type="float" office:value="0">
            <text:p>0,0</text:p>
          </table:table-cell>
          <table:table-cell office:value-type="float" office:value="90.3837689284934">
            <text:p>90,4</text:p>
          </table:table-cell>
          <table:table-cell table:formula="of:=[.C283]+[.D283]" office:value-type="float" office:value="90.3837689284934">
            <text:p>90,4</text:p>
          </table:table-cell>
          <table:table-cell office:value-type="float" office:value="9.45856670530883">
            <text:p>9,5</text:p>
          </table:table-cell>
          <table:table-cell office:value-type="float" office:value="0.157664366197803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40</text:p>
          </table:table-cell>
          <table:table-cell office:value-type="string">
            <text:p>MELLE</text:p>
          </table:table-cell>
          <table:table-cell office:value-type="float" office:value="27.9755719955652">
            <text:p>28,0</text:p>
          </table:table-cell>
          <table:table-cell office:value-type="float" office:value="68.2465417729949">
            <text:p>68,2</text:p>
          </table:table-cell>
          <table:table-cell table:formula="of:=[.C284]+[.D284]" office:value-type="float" office:value="96.2221137685601">
            <text:p>96,2</text:p>
          </table:table-cell>
          <table:table-cell office:value-type="float" office:value="3.77788623143992">
            <text:p>3,8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43</text:p>
          </table:table-cell>
          <table:table-cell office:value-type="string">
            <text:p>MERELBEKE</text:p>
          </table:table-cell>
          <table:table-cell office:value-type="float" office:value="22.5608958389845">
            <text:p>22,6</text:p>
          </table:table-cell>
          <table:table-cell office:value-type="float" office:value="66.8309109471973">
            <text:p>66,8</text:p>
          </table:table-cell>
          <table:table-cell table:formula="of:=[.C285]+[.D285]" office:value-type="float" office:value="89.3918067861818">
            <text:p>89,4</text:p>
          </table:table-cell>
          <table:table-cell office:value-type="float" office:value="10.607414998698">
            <text:p>10,6</text:p>
          </table:table-cell>
          <table:table-cell office:value-type="float" office:value="0.000778215120176848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45</text:p>
          </table:table-cell>
          <table:table-cell office:value-type="string">
            <text:p>MOERBEKE</text:p>
          </table:table-cell>
          <table:table-cell table:number-columns-repeated="2" office:value-type="float" office:value="0">
            <text:p>0,0</text:p>
          </table:table-cell>
          <table:table-cell table:formula="of:=[.C286]+[.D286]" office:value-type="float" office:value="0">
            <text:p>0,0</text:p>
          </table:table-cell>
          <table:table-cell office:value-type="float" office:value="98.1767825307088">
            <text:p>98,2</text:p>
          </table:table-cell>
          <table:table-cell office:value-type="float" office:value="1.82321746929122">
            <text:p>1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4048</text:p>
          </table:table-cell>
          <table:table-cell office:value-type="string">
            <text:p>NAZARETH</text:p>
          </table:table-cell>
          <table:table-cell office:value-type="float" office:value="0">
            <text:p>0,0</text:p>
          </table:table-cell>
          <table:table-cell office:value-type="float" office:value="78.2512223288795">
            <text:p>78,3</text:p>
          </table:table-cell>
          <table:table-cell table:formula="of:=[.C287]+[.D287]" office:value-type="float" office:value="78.2512223288795">
            <text:p>78,3</text:p>
          </table:table-cell>
          <table:table-cell office:value-type="float" office:value="21.3774837125838">
            <text:p>21,4</text:p>
          </table:table-cell>
          <table:table-cell office:value-type="float" office:value="0.371293958536733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49</text:p>
          </table:table-cell>
          <table:table-cell office:value-type="string">
            <text:p>NEVELE</text:p>
          </table:table-cell>
          <table:table-cell office:value-type="float" office:value="0">
            <text:p>0,0</text:p>
          </table:table-cell>
          <table:table-cell office:value-type="float" office:value="0.0303350426825058">
            <text:p>0,0</text:p>
          </table:table-cell>
          <table:table-cell table:formula="of:=[.C288]+[.D288]" office:value-type="float" office:value="0.0303350426825058">
            <text:p>0,0</text:p>
          </table:table-cell>
          <table:table-cell office:value-type="float" office:value="99.3733756178037">
            <text:p>99,4</text:p>
          </table:table-cell>
          <table:table-cell office:value-type="float" office:value="0.596289339513833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4052</text:p>
          </table:table-cell>
          <table:table-cell office:value-type="string">
            <text:p>OOSTERZELE</text:p>
          </table:table-cell>
          <table:table-cell office:value-type="float" office:value="0">
            <text:p>0,0</text:p>
          </table:table-cell>
          <table:table-cell office:value-type="float" office:value="69.7094159088438">
            <text:p>69,7</text:p>
          </table:table-cell>
          <table:table-cell table:formula="of:=[.C289]+[.D289]" office:value-type="float" office:value="69.7094159088438">
            <text:p>69,7</text:p>
          </table:table-cell>
          <table:table-cell office:value-type="float" office:value="30.112162166449">
            <text:p>30,1</text:p>
          </table:table-cell>
          <table:table-cell office:value-type="float" office:value="0.178421924707186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64</text:p>
          </table:table-cell>
          <table:table-cell office:value-type="string">
            <text:p>SINT-MARTENS-LATEM</text:p>
          </table:table-cell>
          <table:table-cell office:value-type="float" office:value="0">
            <text:p>0,0</text:p>
          </table:table-cell>
          <table:table-cell office:value-type="float" office:value="93.5841312714865">
            <text:p>93,6</text:p>
          </table:table-cell>
          <table:table-cell table:formula="of:=[.C290]+[.D290]" office:value-type="float" office:value="93.5841312714865">
            <text:p>93,6</text:p>
          </table:table-cell>
          <table:table-cell office:value-type="float" office:value="6.41586872851348">
            <text:p>6,4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72</text:p>
          </table:table-cell>
          <table:table-cell office:value-type="string">
            <text:p>WAARSCHOOT</text:p>
          </table:table-cell>
          <table:table-cell office:value-type="float" office:value="0">
            <text:p>0,0</text:p>
          </table:table-cell>
          <table:table-cell office:value-type="float" office:value="88.6502519148907">
            <text:p>88,7</text:p>
          </table:table-cell>
          <table:table-cell table:formula="of:=[.C291]+[.D291]" office:value-type="float" office:value="88.6502519148907">
            <text:p>88,7</text:p>
          </table:table-cell>
          <table:table-cell office:value-type="float" office:value="10.5587694658478">
            <text:p>10,6</text:p>
          </table:table-cell>
          <table:table-cell office:value-type="float" office:value="0.790978619261516">
            <text:p>0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73</text:p>
          </table:table-cell>
          <table:table-cell office:value-type="string">
            <text:p>WACHTEBEKE</text:p>
          </table:table-cell>
          <table:table-cell table:number-columns-repeated="2" office:value-type="float" office:value="0">
            <text:p>0,0</text:p>
          </table:table-cell>
          <table:table-cell table:formula="of:=[.C292]+[.D292]" office:value-type="float" office:value="0">
            <text:p>0,0</text:p>
          </table:table-cell>
          <table:table-cell office:value-type="float" office:value="99.2416017463779">
            <text:p>99,2</text:p>
          </table:table-cell>
          <table:table-cell office:value-type="float" office:value="0.758398253622098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4080</text:p>
          </table:table-cell>
          <table:table-cell office:value-type="string">
            <text:p>ZOMERGEM</text:p>
          </table:table-cell>
          <table:table-cell office:value-type="float" office:value="0">
            <text:p>0,0</text:p>
          </table:table-cell>
          <table:table-cell office:value-type="float" office:value="67.3625561601604">
            <text:p>67,4</text:p>
          </table:table-cell>
          <table:table-cell table:formula="of:=[.C293]+[.D293]" office:value-type="float" office:value="67.3625561601604">
            <text:p>67,4</text:p>
          </table:table-cell>
          <table:table-cell office:value-type="float" office:value="31.8321660185943">
            <text:p>31,8</text:p>
          </table:table-cell>
          <table:table-cell office:value-type="float" office:value="0.805277821245381">
            <text:p>0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4081</text:p>
          </table:table-cell>
          <table:table-cell office:value-type="string">
            <text:p>ZULTE</text:p>
          </table:table-cell>
          <table:table-cell office:value-type="float" office:value="0">
            <text:p>0,0</text:p>
          </table:table-cell>
          <table:table-cell office:value-type="float" office:value="84.4871519592363">
            <text:p>84,5</text:p>
          </table:table-cell>
          <table:table-cell table:formula="of:=[.C294]+[.D294]" office:value-type="float" office:value="84.4871519592363">
            <text:p>84,5</text:p>
          </table:table-cell>
          <table:table-cell office:value-type="float" office:value="15.2826495128625">
            <text:p>15,3</text:p>
          </table:table-cell>
          <table:table-cell office:value-type="float" office:value="0.230198527901178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5017</text:p>
          </table:table-cell>
          <table:table-cell office:value-type="string">
            <text:p>KRUISHOUTEM</text:p>
          </table:table-cell>
          <table:table-cell office:value-type="float" office:value="0">
            <text:p>0,0</text:p>
          </table:table-cell>
          <table:table-cell office:value-type="float" office:value="12.679699071669">
            <text:p>12,7</text:p>
          </table:table-cell>
          <table:table-cell table:formula="of:=[.C295]+[.D295]" office:value-type="float" office:value="12.679699071669">
            <text:p>12,7</text:p>
          </table:table-cell>
          <table:table-cell office:value-type="float" office:value="86.7911590937071">
            <text:p>86,8</text:p>
          </table:table-cell>
          <table:table-cell office:value-type="float" office:value="0.529141834623894">
            <text:p>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5035</text:p>
          </table:table-cell>
          <table:table-cell office:value-type="string">
            <text:p>OUDENAARDE</text:p>
          </table:table-cell>
          <table:table-cell office:value-type="float" office:value="0">
            <text:p>0,0</text:p>
          </table:table-cell>
          <table:table-cell office:value-type="float" office:value="80.8620036818446">
            <text:p>80,9</text:p>
          </table:table-cell>
          <table:table-cell table:formula="of:=[.C296]+[.D296]" office:value-type="float" office:value="80.8620036818446">
            <text:p>80,9</text:p>
          </table:table-cell>
          <table:table-cell office:value-type="float" office:value="18.9824592073374">
            <text:p>19,0</text:p>
          </table:table-cell>
          <table:table-cell office:value-type="float" office:value="0.155537110818011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5041</text:p>
          </table:table-cell>
          <table:table-cell office:value-type="string">
            <text:p>RONSE</text:p>
          </table:table-cell>
          <table:table-cell office:value-type="float" office:value="0">
            <text:p>0,0</text:p>
          </table:table-cell>
          <table:table-cell office:value-type="float" office:value="88.6285565127188">
            <text:p>88,6</text:p>
          </table:table-cell>
          <table:table-cell table:formula="of:=[.C297]+[.D297]" office:value-type="float" office:value="88.6285565127188">
            <text:p>88,6</text:p>
          </table:table-cell>
          <table:table-cell office:value-type="float" office:value="11.3496655419355">
            <text:p>11,3</text:p>
          </table:table-cell>
          <table:table-cell office:value-type="float" office:value="0.0217779453456451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5057</text:p>
          </table:table-cell>
          <table:table-cell office:value-type="string">
            <text:p>ZINGEM</text:p>
          </table:table-cell>
          <table:table-cell office:value-type="float" office:value="0">
            <text:p>0,0</text:p>
          </table:table-cell>
          <table:table-cell office:value-type="float" office:value="79.6017952807093">
            <text:p>79,6</text:p>
          </table:table-cell>
          <table:table-cell table:formula="of:=[.C298]+[.D298]" office:value-type="float" office:value="79.6017952807093">
            <text:p>79,6</text:p>
          </table:table-cell>
          <table:table-cell office:value-type="float" office:value="20.0254801159802">
            <text:p>20,0</text:p>
          </table:table-cell>
          <table:table-cell office:value-type="float" office:value="0.372724603310521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5059</text:p>
          </table:table-cell>
          <table:table-cell office:value-type="string">
            <text:p>BRAKEL</text:p>
          </table:table-cell>
          <table:table-cell office:value-type="float" office:value="0">
            <text:p>0,0</text:p>
          </table:table-cell>
          <table:table-cell office:value-type="float" office:value="47.1386714845904">
            <text:p>47,1</text:p>
          </table:table-cell>
          <table:table-cell table:formula="of:=[.C299]+[.D299]" office:value-type="float" office:value="47.1386714845904">
            <text:p>47,1</text:p>
          </table:table-cell>
          <table:table-cell office:value-type="float" office:value="52.6796219869087">
            <text:p>52,7</text:p>
          </table:table-cell>
          <table:table-cell office:value-type="float" office:value="0.181706528500849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5060</text:p>
          </table:table-cell>
          <table:table-cell office:value-type="string">
            <text:p>KLUISBERGEN</text:p>
          </table:table-cell>
          <table:table-cell office:value-type="float" office:value="0">
            <text:p>0,0</text:p>
          </table:table-cell>
          <table:table-cell office:value-type="float" office:value="62.5879831836154">
            <text:p>62,6</text:p>
          </table:table-cell>
          <table:table-cell table:formula="of:=[.C300]+[.D300]" office:value-type="float" office:value="62.5879831836154">
            <text:p>62,6</text:p>
          </table:table-cell>
          <table:table-cell office:value-type="float" office:value="37.2695486506835">
            <text:p>37,3</text:p>
          </table:table-cell>
          <table:table-cell office:value-type="float" office:value="0.142468165701108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5061</text:p>
          </table:table-cell>
          <table:table-cell office:value-type="string">
            <text:p>WORTEGEM-PETEGEM</text:p>
          </table:table-cell>
          <table:table-cell office:value-type="float" office:value="0">
            <text:p>0,0</text:p>
          </table:table-cell>
          <table:table-cell office:value-type="float" office:value="19.4292084293185">
            <text:p>19,4</text:p>
          </table:table-cell>
          <table:table-cell table:formula="of:=[.C301]+[.D301]" office:value-type="float" office:value="19.4292084293185">
            <text:p>19,4</text:p>
          </table:table-cell>
          <table:table-cell office:value-type="float" office:value="80.3049466111532">
            <text:p>80,3</text:p>
          </table:table-cell>
          <table:table-cell office:value-type="float" office:value="0.265844959528373">
            <text:p>0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5062</text:p>
          </table:table-cell>
          <table:table-cell office:value-type="string">
            <text:p>HOREBEKE</text:p>
          </table:table-cell>
          <table:table-cell table:number-columns-repeated="2" office:value-type="float" office:value="0">
            <text:p>0,0</text:p>
          </table:table-cell>
          <table:table-cell table:formula="of:=[.C302]+[.D302]" office:value-type="float" office:value="0">
            <text:p>0,0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5063</text:p>
          </table:table-cell>
          <table:table-cell office:value-type="string">
            <text:p>LIERDE</text:p>
          </table:table-cell>
          <table:table-cell office:value-type="float" office:value="0">
            <text:p>0,0</text:p>
          </table:table-cell>
          <table:table-cell office:value-type="float" office:value="40.3118386719026">
            <text:p>40,3</text:p>
          </table:table-cell>
          <table:table-cell table:formula="of:=[.C303]+[.D303]" office:value-type="float" office:value="40.3118386719026">
            <text:p>40,3</text:p>
          </table:table-cell>
          <table:table-cell office:value-type="float" office:value="59.5635743300981">
            <text:p>59,6</text:p>
          </table:table-cell>
          <table:table-cell office:value-type="float" office:value="0.12458699799933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5064</text:p>
          </table:table-cell>
          <table:table-cell office:value-type="string">
            <text:p>MAARKEDAL</text:p>
          </table:table-cell>
          <table:table-cell office:value-type="float" office:value="0">
            <text:p>0,0</text:p>
          </table:table-cell>
          <table:table-cell office:value-type="float" office:value="0.0269092128856671">
            <text:p>0,0</text:p>
          </table:table-cell>
          <table:table-cell table:formula="of:=[.C304]+[.D304]" office:value-type="float" office:value="0.0269092128856671">
            <text:p>0,0</text:p>
          </table:table-cell>
          <table:table-cell office:value-type="float" office:value="99.1848135153121">
            <text:p>99,2</text:p>
          </table:table-cell>
          <table:table-cell office:value-type="float" office:value="0.788277271802215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5065</text:p>
          </table:table-cell>
          <table:table-cell office:value-type="string">
            <text:p>ZWALM</text:p>
          </table:table-cell>
          <table:table-cell office:value-type="float" office:value="0">
            <text:p>0,0</text:p>
          </table:table-cell>
          <table:table-cell office:value-type="float" office:value="14.9687692527441">
            <text:p>15,0</text:p>
          </table:table-cell>
          <table:table-cell table:formula="of:=[.C305]+[.D305]" office:value-type="float" office:value="14.9687692527441">
            <text:p>15,0</text:p>
          </table:table-cell>
          <table:table-cell office:value-type="float" office:value="84.9322910335358">
            <text:p>84,9</text:p>
          </table:table-cell>
          <table:table-cell office:value-type="float" office:value="0.0989397137201103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46003</text:p>
          </table:table-cell>
          <table:table-cell office:value-type="string">
            <text:p>BEVEREN</text:p>
          </table:table-cell>
          <table:table-cell office:value-type="float" office:value="0">
            <text:p>0,0</text:p>
          </table:table-cell>
          <table:table-cell office:value-type="float" office:value="68.4590722287157">
            <text:p>68,5</text:p>
          </table:table-cell>
          <table:table-cell table:formula="of:=[.C306]+[.D306]" office:value-type="float" office:value="68.4590722287157">
            <text:p>68,5</text:p>
          </table:table-cell>
          <table:table-cell office:value-type="float" office:value="30.2244954139565">
            <text:p>30,2</text:p>
          </table:table-cell>
          <table:table-cell office:value-type="float" office:value="1.3164323573278">
            <text:p>1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6013</text:p>
          </table:table-cell>
          <table:table-cell office:value-type="string">
            <text:p>KRUIBEKE</text:p>
          </table:table-cell>
          <table:table-cell office:value-type="float" office:value="0">
            <text:p>0,0</text:p>
          </table:table-cell>
          <table:table-cell office:value-type="float" office:value="87.8377426716307">
            <text:p>87,8</text:p>
          </table:table-cell>
          <table:table-cell table:formula="of:=[.C307]+[.D307]" office:value-type="float" office:value="87.8377426716307">
            <text:p>87,8</text:p>
          </table:table-cell>
          <table:table-cell office:value-type="float" office:value="11.8158906893399">
            <text:p>11,8</text:p>
          </table:table-cell>
          <table:table-cell office:value-type="float" office:value="0.346366639029411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6014</text:p>
          </table:table-cell>
          <table:table-cell office:value-type="string">
            <text:p>LOKEREN</text:p>
          </table:table-cell>
          <table:table-cell office:value-type="float" office:value="0">
            <text:p>0,0</text:p>
          </table:table-cell>
          <table:table-cell office:value-type="float" office:value="73.3171231737477">
            <text:p>73,3</text:p>
          </table:table-cell>
          <table:table-cell table:formula="of:=[.C308]+[.D308]" office:value-type="float" office:value="73.3171231737477">
            <text:p>73,3</text:p>
          </table:table-cell>
          <table:table-cell office:value-type="float" office:value="26.5459342678509">
            <text:p>26,5</text:p>
          </table:table-cell>
          <table:table-cell office:value-type="float" office:value="0.136942558401414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6020</text:p>
          </table:table-cell>
          <table:table-cell office:value-type="string">
            <text:p>SINT-GILLIS-WAAS</text:p>
          </table:table-cell>
          <table:table-cell office:value-type="float" office:value="0">
            <text:p>0,0</text:p>
          </table:table-cell>
          <table:table-cell office:value-type="float" office:value="58.6361180660698">
            <text:p>58,6</text:p>
          </table:table-cell>
          <table:table-cell table:formula="of:=[.C309]+[.D309]" office:value-type="float" office:value="58.6361180660698">
            <text:p>58,6</text:p>
          </table:table-cell>
          <table:table-cell office:value-type="float" office:value="40.8656446664405">
            <text:p>40,9</text:p>
          </table:table-cell>
          <table:table-cell office:value-type="float" office:value="0.49823726748976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6021</text:p>
          </table:table-cell>
          <table:table-cell office:value-type="string">
            <text:p>SINT-NIKLAAS</text:p>
          </table:table-cell>
          <table:table-cell office:value-type="float" office:value="0">
            <text:p>0,0</text:p>
          </table:table-cell>
          <table:table-cell office:value-type="float" office:value="92.7480778599171">
            <text:p>92,7</text:p>
          </table:table-cell>
          <table:table-cell table:formula="of:=[.C310]+[.D310]" office:value-type="float" office:value="92.7480778599171">
            <text:p>92,7</text:p>
          </table:table-cell>
          <table:table-cell office:value-type="float" office:value="7.15769070912765">
            <text:p>7,2</text:p>
          </table:table-cell>
          <table:table-cell office:value-type="float" office:value="0.094231430955257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6024</text:p>
          </table:table-cell>
          <table:table-cell office:value-type="string">
            <text:p>STEKENE</text:p>
          </table:table-cell>
          <table:table-cell office:value-type="float" office:value="0">
            <text:p>0,0</text:p>
          </table:table-cell>
          <table:table-cell office:value-type="float" office:value="71.3498429147189">
            <text:p>71,3</text:p>
          </table:table-cell>
          <table:table-cell table:formula="of:=[.C311]+[.D311]" office:value-type="float" office:value="71.3498429147189">
            <text:p>71,3</text:p>
          </table:table-cell>
          <table:table-cell office:value-type="float" office:value="28.2631759838866">
            <text:p>28,3</text:p>
          </table:table-cell>
          <table:table-cell office:value-type="float" office:value="0.386981101394501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46025</text:p>
          </table:table-cell>
          <table:table-cell office:value-type="string">
            <text:p>TEMSE</text:p>
          </table:table-cell>
          <table:table-cell office:value-type="float" office:value="0">
            <text:p>0,0</text:p>
          </table:table-cell>
          <table:table-cell office:value-type="float" office:value="89.2075717840209">
            <text:p>89,2</text:p>
          </table:table-cell>
          <table:table-cell table:formula="of:=[.C312]+[.D312]" office:value-type="float" office:value="89.2075717840209">
            <text:p>89,2</text:p>
          </table:table-cell>
          <table:table-cell office:value-type="float" office:value="10.7924282159791">
            <text:p>10,8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1004</text:p>
          </table:table-cell>
          <table:table-cell office:value-type="string">
            <text:p>ATH</text:p>
          </table:table-cell>
          <table:table-cell office:value-type="float" office:value="0">
            <text:p>0,0</text:p>
          </table:table-cell>
          <table:table-cell office:value-type="float" office:value="53.2130079514371">
            <text:p>53,2</text:p>
          </table:table-cell>
          <table:table-cell table:formula="of:=[.C313]+[.D313]" office:value-type="float" office:value="53.2130079514371">
            <text:p>53,2</text:p>
          </table:table-cell>
          <table:table-cell office:value-type="float" office:value="46.0695442647999">
            <text:p>46,1</text:p>
          </table:table-cell>
          <table:table-cell office:value-type="float" office:value="0.717447783762971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1008</text:p>
          </table:table-cell>
          <table:table-cell office:value-type="string">
            <text:p>BELOEIL</text:p>
          </table:table-cell>
          <table:table-cell office:value-type="float" office:value="0">
            <text:p>0,0</text:p>
          </table:table-cell>
          <table:table-cell office:value-type="float" office:value="48.0908952172516">
            <text:p>48,1</text:p>
          </table:table-cell>
          <table:table-cell table:formula="of:=[.C314]+[.D314]" office:value-type="float" office:value="48.0908952172516">
            <text:p>48,1</text:p>
          </table:table-cell>
          <table:table-cell office:value-type="float" office:value="51.1244932443906">
            <text:p>51,1</text:p>
          </table:table-cell>
          <table:table-cell office:value-type="float" office:value="0.784611538357889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1009</text:p>
          </table:table-cell>
          <table:table-cell office:value-type="string">
            <text:p>BERNISSART</text:p>
          </table:table-cell>
          <table:table-cell office:value-type="float" office:value="0">
            <text:p>0,0</text:p>
          </table:table-cell>
          <table:table-cell office:value-type="float" office:value="68.7015141332928">
            <text:p>68,7</text:p>
          </table:table-cell>
          <table:table-cell table:formula="of:=[.C315]+[.D315]" office:value-type="float" office:value="68.7015141332928">
            <text:p>68,7</text:p>
          </table:table-cell>
          <table:table-cell office:value-type="float" office:value="30.6694765770244">
            <text:p>30,7</text:p>
          </table:table-cell>
          <table:table-cell office:value-type="float" office:value="0.629009289682779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1012</text:p>
          </table:table-cell>
          <table:table-cell office:value-type="string">
            <text:p>BRUGELETTE</text:p>
          </table:table-cell>
          <table:table-cell table:number-columns-repeated="2" office:value-type="float" office:value="0">
            <text:p>0,0</text:p>
          </table:table-cell>
          <table:table-cell table:formula="of:=[.C316]+[.D316]" office:value-type="float" office:value="0">
            <text:p>0,0</text:p>
          </table:table-cell>
          <table:table-cell office:value-type="float" office:value="97.087155961076">
            <text:p>97,1</text:p>
          </table:table-cell>
          <table:table-cell office:value-type="float" office:value="2.912844038924">
            <text:p>2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1014</text:p>
          </table:table-cell>
          <table:table-cell office:value-type="string">
            <text:p>CHIEVRES</text:p>
          </table:table-cell>
          <table:table-cell office:value-type="float" office:value="0">
            <text:p>0,0</text:p>
          </table:table-cell>
          <table:table-cell office:value-type="float" office:value="4.25229227374863">
            <text:p>4,3</text:p>
          </table:table-cell>
          <table:table-cell table:formula="of:=[.C317]+[.D317]" office:value-type="float" office:value="4.25229227374863">
            <text:p>4,3</text:p>
          </table:table-cell>
          <table:table-cell office:value-type="float" office:value="94.573504336825">
            <text:p>94,6</text:p>
          </table:table-cell>
          <table:table-cell office:value-type="float" office:value="1.1742033894264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1017</text:p>
          </table:table-cell>
          <table:table-cell office:value-type="string">
            <text:p>ELLEZELLES</text:p>
          </table:table-cell>
          <table:table-cell table:number-columns-repeated="2" office:value-type="float" office:value="0">
            <text:p>0,0</text:p>
          </table:table-cell>
          <table:table-cell table:formula="of:=[.C318]+[.D318]" office:value-type="float" office:value="0">
            <text:p>0,0</text:p>
          </table:table-cell>
          <table:table-cell office:value-type="float" office:value="99.3745454667881">
            <text:p>99,4</text:p>
          </table:table-cell>
          <table:table-cell office:value-type="float" office:value="0.625454533211935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1019</text:p>
          </table:table-cell>
          <table:table-cell office:value-type="string">
            <text:p>FLOBECQ</text:p>
          </table:table-cell>
          <table:table-cell table:number-columns-repeated="2" office:value-type="float" office:value="0">
            <text:p>0,0</text:p>
          </table:table-cell>
          <table:table-cell table:formula="of:=[.C319]+[.D319]" office:value-type="float" office:value="0">
            <text:p>0,0</text:p>
          </table:table-cell>
          <table:table-cell office:value-type="float" office:value="99.8367174771247">
            <text:p>99,8</text:p>
          </table:table-cell>
          <table:table-cell office:value-type="float" office:value="0.163282522875344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1065</text:p>
          </table:table-cell>
          <table:table-cell office:value-type="string">
            <text:p>FRASNES - LEZ - ANVAING</text:p>
          </table:table-cell>
          <table:table-cell office:value-type="float" office:value="0">
            <text:p>0,0</text:p>
          </table:table-cell>
          <table:table-cell office:value-type="float" office:value="5.91806669931783">
            <text:p>5,9</text:p>
          </table:table-cell>
          <table:table-cell table:formula="of:=[.C320]+[.D320]" office:value-type="float" office:value="5.91806669931783">
            <text:p>5,9</text:p>
          </table:table-cell>
          <table:table-cell office:value-type="float" office:value="92.2221653588078">
            <text:p>92,2</text:p>
          </table:table-cell>
          <table:table-cell office:value-type="float" office:value="1.85976794187438">
            <text:p>1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2010</text:p>
          </table:table-cell>
          <table:table-cell office:value-type="string">
            <text:p>CHAPELLE-LEZ-HERLAIMONT</text:p>
          </table:table-cell>
          <table:table-cell office:value-type="float" office:value="0">
            <text:p>0,0</text:p>
          </table:table-cell>
          <table:table-cell office:value-type="float" office:value="96.8990251697077">
            <text:p>96,9</text:p>
          </table:table-cell>
          <table:table-cell table:formula="of:=[.C321]+[.D321]" office:value-type="float" office:value="96.8990251697077">
            <text:p>96,9</text:p>
          </table:table-cell>
          <table:table-cell office:value-type="float" office:value="2.77691370175905">
            <text:p>2,8</text:p>
          </table:table-cell>
          <table:table-cell office:value-type="float" office:value="0.324061128533274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11</text:p>
          </table:table-cell>
          <table:table-cell office:value-type="string">
            <text:p>CHARLEROI</text:p>
          </table:table-cell>
          <table:table-cell office:value-type="float" office:value="81.3602767768036">
            <text:p>81,4</text:p>
          </table:table-cell>
          <table:table-cell office:value-type="float" office:value="18.0629576141489">
            <text:p>18,1</text:p>
          </table:table-cell>
          <table:table-cell table:formula="of:=[.C322]+[.D322]" office:value-type="float" office:value="99.4232343909525">
            <text:p>99,4</text:p>
          </table:table-cell>
          <table:table-cell office:value-type="float" office:value="0.563317737777451">
            <text:p>0,6</text:p>
          </table:table-cell>
          <table:table-cell office:value-type="float" office:value="0.0134478712700239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2012</text:p>
          </table:table-cell>
          <table:table-cell office:value-type="string">
            <text:p>CHATELET</text:p>
          </table:table-cell>
          <table:table-cell office:value-type="float" office:value="82.9736826863615">
            <text:p>83,0</text:p>
          </table:table-cell>
          <table:table-cell office:value-type="float" office:value="14.6215346093226">
            <text:p>14,6</text:p>
          </table:table-cell>
          <table:table-cell table:formula="of:=[.C323]+[.D323]" office:value-type="float" office:value="97.5952172956842">
            <text:p>97,6</text:p>
          </table:table-cell>
          <table:table-cell office:value-type="float" office:value="2.33828208680087">
            <text:p>2,3</text:p>
          </table:table-cell>
          <table:table-cell office:value-type="float" office:value="0.066500617514957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2015</text:p>
          </table:table-cell>
          <table:table-cell office:value-type="string">
            <text:p>COURCELLES</text:p>
          </table:table-cell>
          <table:table-cell office:value-type="float" office:value="0">
            <text:p>0,0</text:p>
          </table:table-cell>
          <table:table-cell office:value-type="float" office:value="94.354524577841">
            <text:p>94,4</text:p>
          </table:table-cell>
          <table:table-cell table:formula="of:=[.C324]+[.D324]" office:value-type="float" office:value="94.354524577841">
            <text:p>94,4</text:p>
          </table:table-cell>
          <table:table-cell office:value-type="float" office:value="5.46297280758616">
            <text:p>5,5</text:p>
          </table:table-cell>
          <table:table-cell office:value-type="float" office:value="0.182502614572852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18</text:p>
          </table:table-cell>
          <table:table-cell office:value-type="string">
            <text:p>FARCIENNES</text:p>
          </table:table-cell>
          <table:table-cell office:value-type="float" office:value="12.047656493646">
            <text:p>12,0</text:p>
          </table:table-cell>
          <table:table-cell office:value-type="float" office:value="85.8658825533255">
            <text:p>85,9</text:p>
          </table:table-cell>
          <table:table-cell table:formula="of:=[.C325]+[.D325]" office:value-type="float" office:value="97.9135390469714">
            <text:p>97,9</text:p>
          </table:table-cell>
          <table:table-cell office:value-type="float" office:value="2.07845385951594">
            <text:p>2,1</text:p>
          </table:table-cell>
          <table:table-cell office:value-type="float" office:value="0.0080070935126328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21</text:p>
          </table:table-cell>
          <table:table-cell office:value-type="string">
            <text:p>FLEURUS</text:p>
          </table:table-cell>
          <table:table-cell office:value-type="float" office:value="0.111124918079134">
            <text:p>0,1</text:p>
          </table:table-cell>
          <table:table-cell office:value-type="float" office:value="75.6189605613079">
            <text:p>75,6</text:p>
          </table:table-cell>
          <table:table-cell table:formula="of:=[.C326]+[.D326]" office:value-type="float" office:value="75.730085479387">
            <text:p>75,7</text:p>
          </table:table-cell>
          <table:table-cell office:value-type="float" office:value="23.7683911467001">
            <text:p>23,8</text:p>
          </table:table-cell>
          <table:table-cell office:value-type="float" office:value="0.501523373912924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22</text:p>
          </table:table-cell>
          <table:table-cell office:value-type="string">
            <text:p>FONTAINE-L'EVEQUE</text:p>
          </table:table-cell>
          <table:table-cell office:value-type="float" office:value="0">
            <text:p>0,0</text:p>
          </table:table-cell>
          <table:table-cell office:value-type="float" office:value="91.275963284452">
            <text:p>91,3</text:p>
          </table:table-cell>
          <table:table-cell table:formula="of:=[.C327]+[.D327]" office:value-type="float" office:value="91.275963284452">
            <text:p>91,3</text:p>
          </table:table-cell>
          <table:table-cell office:value-type="float" office:value="8.66121373638222">
            <text:p>8,7</text:p>
          </table:table-cell>
          <table:table-cell office:value-type="float" office:value="0.0628229791657576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25</text:p>
          </table:table-cell>
          <table:table-cell office:value-type="string">
            <text:p>GERPINNES</text:p>
          </table:table-cell>
          <table:table-cell office:value-type="float" office:value="10.0639787485219">
            <text:p>10,1</text:p>
          </table:table-cell>
          <table:table-cell office:value-type="float" office:value="58.9536500116229">
            <text:p>59,0</text:p>
          </table:table-cell>
          <table:table-cell table:formula="of:=[.C328]+[.D328]" office:value-type="float" office:value="69.0176287601448">
            <text:p>69,0</text:p>
          </table:table-cell>
          <table:table-cell office:value-type="float" office:value="30.4160797506825">
            <text:p>30,4</text:p>
          </table:table-cell>
          <table:table-cell office:value-type="float" office:value="0.566291489172738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43</text:p>
          </table:table-cell>
          <table:table-cell office:value-type="string">
            <text:p>MANAGE</text:p>
          </table:table-cell>
          <table:table-cell office:value-type="float" office:value="50.926284590906">
            <text:p>50,9</text:p>
          </table:table-cell>
          <table:table-cell office:value-type="float" office:value="45.5853695928513">
            <text:p>45,6</text:p>
          </table:table-cell>
          <table:table-cell table:formula="of:=[.C329]+[.D329]" office:value-type="float" office:value="96.5116541837574">
            <text:p>96,5</text:p>
          </table:table-cell>
          <table:table-cell office:value-type="float" office:value="3.46983364791653">
            <text:p>3,5</text:p>
          </table:table-cell>
          <table:table-cell office:value-type="float" office:value="0.01851216832611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2048</text:p>
          </table:table-cell>
          <table:table-cell office:value-type="string">
            <text:p>MONTIGNY-LE-TILLEUL</text:p>
          </table:table-cell>
          <table:table-cell office:value-type="float" office:value="3.01229674170663">
            <text:p>3,0</text:p>
          </table:table-cell>
          <table:table-cell office:value-type="float" office:value="94.4364176846409">
            <text:p>94,4</text:p>
          </table:table-cell>
          <table:table-cell table:formula="of:=[.C330]+[.D330]" office:value-type="float" office:value="97.4487144263476">
            <text:p>97,4</text:p>
          </table:table-cell>
          <table:table-cell office:value-type="float" office:value="2.38308903212748">
            <text:p>2,4</text:p>
          </table:table-cell>
          <table:table-cell office:value-type="float" office:value="0.168196541524972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55</text:p>
          </table:table-cell>
          <table:table-cell office:value-type="string">
            <text:p>PONT-A-CELLES</text:p>
          </table:table-cell>
          <table:table-cell office:value-type="float" office:value="0">
            <text:p>0,0</text:p>
          </table:table-cell>
          <table:table-cell office:value-type="float" office:value="83.7688042625925">
            <text:p>83,8</text:p>
          </table:table-cell>
          <table:table-cell table:formula="of:=[.C331]+[.D331]" office:value-type="float" office:value="83.7688042625925">
            <text:p>83,8</text:p>
          </table:table-cell>
          <table:table-cell office:value-type="float" office:value="15.8440518802188">
            <text:p>15,8</text:p>
          </table:table-cell>
          <table:table-cell office:value-type="float" office:value="0.387143857188683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63</text:p>
          </table:table-cell>
          <table:table-cell office:value-type="string">
            <text:p>SENEFFE</text:p>
          </table:table-cell>
          <table:table-cell office:value-type="float" office:value="0">
            <text:p>0,0</text:p>
          </table:table-cell>
          <table:table-cell office:value-type="float" office:value="6.99753788232118">
            <text:p>7,0</text:p>
          </table:table-cell>
          <table:table-cell table:formula="of:=[.C332]+[.D332]" office:value-type="float" office:value="6.99753788232118">
            <text:p>7,0</text:p>
          </table:table-cell>
          <table:table-cell office:value-type="float" office:value="91.1662173048906">
            <text:p>91,2</text:p>
          </table:table-cell>
          <table:table-cell office:value-type="float" office:value="1.83624481278821">
            <text:p>1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2074</text:p>
          </table:table-cell>
          <table:table-cell office:value-type="string">
            <text:p>AISEAU - PRESLES</text:p>
          </table:table-cell>
          <table:table-cell office:value-type="float" office:value="13.5953040617385">
            <text:p>13,6</text:p>
          </table:table-cell>
          <table:table-cell office:value-type="float" office:value="81.5047670958393">
            <text:p>81,5</text:p>
          </table:table-cell>
          <table:table-cell table:formula="of:=[.C333]+[.D333]" office:value-type="float" office:value="95.1000711575778">
            <text:p>95,1</text:p>
          </table:table-cell>
          <table:table-cell office:value-type="float" office:value="4.58538777707115">
            <text:p>4,6</text:p>
          </table:table-cell>
          <table:table-cell office:value-type="float" office:value="0.314541065351016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2075</text:p>
          </table:table-cell>
          <table:table-cell office:value-type="string">
            <text:p>LES BONS VILLERS</text:p>
          </table:table-cell>
          <table:table-cell table:number-columns-repeated="2" office:value-type="float" office:value="0">
            <text:p>0,0</text:p>
          </table:table-cell>
          <table:table-cell table:formula="of:=[.C334]+[.D334]" office:value-type="float" office:value="0">
            <text:p>0,0</text:p>
          </table:table-cell>
          <table:table-cell office:value-type="float" office:value="98.5162591502553">
            <text:p>98,5</text:p>
          </table:table-cell>
          <table:table-cell office:value-type="float" office:value="1.48374084974468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3014</text:p>
          </table:table-cell>
          <table:table-cell office:value-type="string">
            <text:p>BOUSSU</text:p>
          </table:table-cell>
          <table:table-cell office:value-type="float" office:value="17.0628528487914">
            <text:p>17,1</text:p>
          </table:table-cell>
          <table:table-cell office:value-type="float" office:value="76.4666119146867">
            <text:p>76,5</text:p>
          </table:table-cell>
          <table:table-cell table:formula="of:=[.C335]+[.D335]" office:value-type="float" office:value="93.5294647634781">
            <text:p>93,5</text:p>
          </table:table-cell>
          <table:table-cell office:value-type="float" office:value="6.41837277866183">
            <text:p>6,4</text:p>
          </table:table-cell>
          <table:table-cell office:value-type="float" office:value="0.052162457860064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3020</text:p>
          </table:table-cell>
          <table:table-cell office:value-type="string">
            <text:p>DOUR</text:p>
          </table:table-cell>
          <table:table-cell office:value-type="float" office:value="0">
            <text:p>0,0</text:p>
          </table:table-cell>
          <table:table-cell office:value-type="float" office:value="91.972179138954">
            <text:p>92,0</text:p>
          </table:table-cell>
          <table:table-cell table:formula="of:=[.C336]+[.D336]" office:value-type="float" office:value="91.972179138954">
            <text:p>92,0</text:p>
          </table:table-cell>
          <table:table-cell office:value-type="float" office:value="7.59455849572189">
            <text:p>7,6</text:p>
          </table:table-cell>
          <table:table-cell office:value-type="float" office:value="0.433262365324142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3028</text:p>
          </table:table-cell>
          <table:table-cell office:value-type="string">
            <text:p>FRAMERIES</text:p>
          </table:table-cell>
          <table:table-cell office:value-type="float" office:value="72.9163476102476">
            <text:p>72,9</text:p>
          </table:table-cell>
          <table:table-cell office:value-type="float" office:value="20.2120677725832">
            <text:p>20,2</text:p>
          </table:table-cell>
          <table:table-cell table:formula="of:=[.C337]+[.D337]" office:value-type="float" office:value="93.1284153828308">
            <text:p>93,1</text:p>
          </table:table-cell>
          <table:table-cell office:value-type="float" office:value="6.57539963205459">
            <text:p>6,6</text:p>
          </table:table-cell>
          <table:table-cell office:value-type="float" office:value="0.296184985114593">
            <text:p>0,3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3039</text:p>
          </table:table-cell>
          <table:table-cell office:value-type="string">
            <text:p>HENSIES</text:p>
          </table:table-cell>
          <table:table-cell table:number-columns-repeated="2" office:value-type="float" office:value="0">
            <text:p>0,0</text:p>
          </table:table-cell>
          <table:table-cell table:formula="of:=[.C338]+[.D338]" office:value-type="float" office:value="0">
            <text:p>0,0</text:p>
          </table:table-cell>
          <table:table-cell office:value-type="float" office:value="99.3148482389693">
            <text:p>99,3</text:p>
          </table:table-cell>
          <table:table-cell office:value-type="float" office:value="0.685151761030687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3044</text:p>
          </table:table-cell>
          <table:table-cell office:value-type="string">
            <text:p>JURBISE</text:p>
          </table:table-cell>
          <table:table-cell office:value-type="float" office:value="0">
            <text:p>0,0</text:p>
          </table:table-cell>
          <table:table-cell office:value-type="float" office:value="16.9311240933186">
            <text:p>16,9</text:p>
          </table:table-cell>
          <table:table-cell table:formula="of:=[.C339]+[.D339]" office:value-type="float" office:value="16.9311240933186">
            <text:p>16,9</text:p>
          </table:table-cell>
          <table:table-cell office:value-type="float" office:value="81.7965780493145">
            <text:p>81,8</text:p>
          </table:table-cell>
          <table:table-cell office:value-type="float" office:value="1.27229785736687">
            <text:p>1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3046</text:p>
          </table:table-cell>
          <table:table-cell office:value-type="string">
            <text:p>LENS</text:p>
          </table:table-cell>
          <table:table-cell table:number-columns-repeated="2" office:value-type="float" office:value="0">
            <text:p>0,0</text:p>
          </table:table-cell>
          <table:table-cell table:formula="of:=[.C340]+[.D340]" office:value-type="float" office:value="0">
            <text:p>0,0</text:p>
          </table:table-cell>
          <table:table-cell office:value-type="float" office:value="95.7946430467382">
            <text:p>95,8</text:p>
          </table:table-cell>
          <table:table-cell office:value-type="float" office:value="4.20535695326179">
            <text:p>4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3053</text:p>
          </table:table-cell>
          <table:table-cell office:value-type="string">
            <text:p>MONS</text:p>
          </table:table-cell>
          <table:table-cell office:value-type="float" office:value="21.0124303665394">
            <text:p>21,0</text:p>
          </table:table-cell>
          <table:table-cell office:value-type="float" office:value="71.5591608110515">
            <text:p>71,6</text:p>
          </table:table-cell>
          <table:table-cell table:formula="of:=[.C341]+[.D341]" office:value-type="float" office:value="92.5715911775909">
            <text:p>92,6</text:p>
          </table:table-cell>
          <table:table-cell office:value-type="float" office:value="7.14469527644895">
            <text:p>7,1</text:p>
          </table:table-cell>
          <table:table-cell office:value-type="float" office:value="0.283713545960161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3065</text:p>
          </table:table-cell>
          <table:table-cell office:value-type="string">
            <text:p>QUAREGNON</text:p>
          </table:table-cell>
          <table:table-cell office:value-type="float" office:value="95.832064640023">
            <text:p>95,8</text:p>
          </table:table-cell>
          <table:table-cell office:value-type="float" office:value="3.71169920131267">
            <text:p>3,7</text:p>
          </table:table-cell>
          <table:table-cell table:formula="of:=[.C342]+[.D342]" office:value-type="float" office:value="99.5437638413356">
            <text:p>99,5</text:p>
          </table:table-cell>
          <table:table-cell office:value-type="float" office:value="0.442262120611188">
            <text:p>0,4</text:p>
          </table:table-cell>
          <table:table-cell office:value-type="float" office:value="0.0139740380531687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3068</text:p>
          </table:table-cell>
          <table:table-cell office:value-type="string">
            <text:p>QUIEVRAIN</text:p>
          </table:table-cell>
          <table:table-cell office:value-type="float" office:value="0">
            <text:p>0,0</text:p>
          </table:table-cell>
          <table:table-cell office:value-type="float" office:value="84.0114137956725">
            <text:p>84,0</text:p>
          </table:table-cell>
          <table:table-cell table:formula="of:=[.C343]+[.D343]" office:value-type="float" office:value="84.0114137956725">
            <text:p>84,0</text:p>
          </table:table-cell>
          <table:table-cell office:value-type="float" office:value="15.3518287518708">
            <text:p>15,4</text:p>
          </table:table-cell>
          <table:table-cell office:value-type="float" office:value="0.636757452456767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3070</text:p>
          </table:table-cell>
          <table:table-cell office:value-type="string">
            <text:p>SAINT-GHISLAIN</text:p>
          </table:table-cell>
          <table:table-cell office:value-type="float" office:value="0">
            <text:p>0,0</text:p>
          </table:table-cell>
          <table:table-cell office:value-type="float" office:value="64.6293774240223">
            <text:p>64,6</text:p>
          </table:table-cell>
          <table:table-cell table:formula="of:=[.C344]+[.D344]" office:value-type="float" office:value="64.6293774240223">
            <text:p>64,6</text:p>
          </table:table-cell>
          <table:table-cell office:value-type="float" office:value="35.1554118218837">
            <text:p>35,2</text:p>
          </table:table-cell>
          <table:table-cell office:value-type="float" office:value="0.215210754094045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3082</text:p>
          </table:table-cell>
          <table:table-cell office:value-type="string">
            <text:p>COLFONTAINE</text:p>
          </table:table-cell>
          <table:table-cell office:value-type="float" office:value="84.1289022050836">
            <text:p>84,1</text:p>
          </table:table-cell>
          <table:table-cell office:value-type="float" office:value="15.1671500751533">
            <text:p>15,2</text:p>
          </table:table-cell>
          <table:table-cell table:formula="of:=[.C345]+[.D345]" office:value-type="float" office:value="99.2960522802369">
            <text:p>99,3</text:p>
          </table:table-cell>
          <table:table-cell office:value-type="float" office:value="0.687224242552489">
            <text:p>0,7</text:p>
          </table:table-cell>
          <table:table-cell office:value-type="float" office:value="0.0167234772105774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3083</text:p>
          </table:table-cell>
          <table:table-cell office:value-type="string">
            <text:p>HONNELLES</text:p>
          </table:table-cell>
          <table:table-cell office:value-type="float" office:value="0">
            <text:p>0,0</text:p>
          </table:table-cell>
          <table:table-cell office:value-type="float" office:value="1.72022535406543">
            <text:p>1,7</text:p>
          </table:table-cell>
          <table:table-cell table:formula="of:=[.C346]+[.D346]" office:value-type="float" office:value="1.72022535406543">
            <text:p>1,7</text:p>
          </table:table-cell>
          <table:table-cell office:value-type="float" office:value="95.6124290730502">
            <text:p>95,6</text:p>
          </table:table-cell>
          <table:table-cell office:value-type="float" office:value="2.66734557288437">
            <text:p>2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3084</text:p>
          </table:table-cell>
          <table:table-cell office:value-type="string">
            <text:p>QUEVY</text:p>
          </table:table-cell>
          <table:table-cell office:value-type="float" office:value="0">
            <text:p>0,0</text:p>
          </table:table-cell>
          <table:table-cell office:value-type="float" office:value="10.8791317493928">
            <text:p>10,9</text:p>
          </table:table-cell>
          <table:table-cell table:formula="of:=[.C347]+[.D347]" office:value-type="float" office:value="10.8791317493928">
            <text:p>10,9</text:p>
          </table:table-cell>
          <table:table-cell office:value-type="float" office:value="87.6312607052742">
            <text:p>87,6</text:p>
          </table:table-cell>
          <table:table-cell office:value-type="float" office:value="1.489607545333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4007</text:p>
          </table:table-cell>
          <table:table-cell office:value-type="string">
            <text:p>MOUSCRON</text:p>
          </table:table-cell>
          <table:table-cell office:value-type="float" office:value="0">
            <text:p>0,0</text:p>
          </table:table-cell>
          <table:table-cell office:value-type="float" office:value="95.7686390702592">
            <text:p>95,8</text:p>
          </table:table-cell>
          <table:table-cell table:formula="of:=[.C348]+[.D348]" office:value-type="float" office:value="95.7686390702592">
            <text:p>95,8</text:p>
          </table:table-cell>
          <table:table-cell office:value-type="float" office:value="4.23135646029488">
            <text:p>4,2</text:p>
          </table:table-cell>
          <table:table-cell office:value-type="float" office:value="0.0000044694459272812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4010</text:p>
          </table:table-cell>
          <table:table-cell office:value-type="string">
            <text:p>COMINES</text:p>
          </table:table-cell>
          <table:table-cell office:value-type="float" office:value="0">
            <text:p>0,0</text:p>
          </table:table-cell>
          <table:table-cell office:value-type="float" office:value="58.786676764954">
            <text:p>58,8</text:p>
          </table:table-cell>
          <table:table-cell table:formula="of:=[.C349]+[.D349]" office:value-type="float" office:value="58.786676764954">
            <text:p>58,8</text:p>
          </table:table-cell>
          <table:table-cell office:value-type="float" office:value="40.2010683776114">
            <text:p>40,2</text:p>
          </table:table-cell>
          <table:table-cell office:value-type="float" office:value="1.01225485743457">
            <text:p>1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5004</text:p>
          </table:table-cell>
          <table:table-cell office:value-type="string">
            <text:p>BRAINE-LE-COMTE</text:p>
          </table:table-cell>
          <table:table-cell office:value-type="float" office:value="0">
            <text:p>0,0</text:p>
          </table:table-cell>
          <table:table-cell office:value-type="float" office:value="78.235748446591">
            <text:p>78,2</text:p>
          </table:table-cell>
          <table:table-cell table:formula="of:=[.C350]+[.D350]" office:value-type="float" office:value="78.235748446591">
            <text:p>78,2</text:p>
          </table:table-cell>
          <table:table-cell office:value-type="float" office:value="20.5285475647695">
            <text:p>20,5</text:p>
          </table:table-cell>
          <table:table-cell office:value-type="float" office:value="1.23570398863944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5010</text:p>
          </table:table-cell>
          <table:table-cell office:value-type="string">
            <text:p>ENGHIEN</text:p>
          </table:table-cell>
          <table:table-cell office:value-type="float" office:value="0">
            <text:p>0,0</text:p>
          </table:table-cell>
          <table:table-cell office:value-type="float" office:value="82.5676408741015">
            <text:p>82,6</text:p>
          </table:table-cell>
          <table:table-cell table:formula="of:=[.C351]+[.D351]" office:value-type="float" office:value="82.5676408741015">
            <text:p>82,6</text:p>
          </table:table-cell>
          <table:table-cell office:value-type="float" office:value="16.1674291154653">
            <text:p>16,2</text:p>
          </table:table-cell>
          <table:table-cell office:value-type="float" office:value="1.26493001043323">
            <text:p>1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5022</text:p>
          </table:table-cell>
          <table:table-cell office:value-type="string">
            <text:p>LA LOUVIERE</text:p>
          </table:table-cell>
          <table:table-cell office:value-type="float" office:value="55.376781808317">
            <text:p>55,4</text:p>
          </table:table-cell>
          <table:table-cell office:value-type="float" office:value="42.2083560842199">
            <text:p>42,2</text:p>
          </table:table-cell>
          <table:table-cell table:formula="of:=[.C352]+[.D352]" office:value-type="float" office:value="97.5851378925369">
            <text:p>97,6</text:p>
          </table:table-cell>
          <table:table-cell office:value-type="float" office:value="2.2900860038558">
            <text:p>2,3</text:p>
          </table:table-cell>
          <table:table-cell office:value-type="float" office:value="0.124776103607302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55023</text:p>
          </table:table-cell>
          <table:table-cell office:value-type="string">
            <text:p>LESSINES</text:p>
          </table:table-cell>
          <table:table-cell office:value-type="float" office:value="0">
            <text:p>0,0</text:p>
          </table:table-cell>
          <table:table-cell office:value-type="float" office:value="61.895512007091">
            <text:p>61,9</text:p>
          </table:table-cell>
          <table:table-cell table:formula="of:=[.C353]+[.D353]" office:value-type="float" office:value="61.895512007091">
            <text:p>61,9</text:p>
          </table:table-cell>
          <table:table-cell office:value-type="float" office:value="37.6806987261592">
            <text:p>37,7</text:p>
          </table:table-cell>
          <table:table-cell office:value-type="float" office:value="0.423789266749731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5035</text:p>
          </table:table-cell>
          <table:table-cell office:value-type="string">
            <text:p>LE ROEULX</text:p>
          </table:table-cell>
          <table:table-cell office:value-type="float" office:value="0.106878976582738">
            <text:p>0,1</text:p>
          </table:table-cell>
          <table:table-cell office:value-type="float" office:value="30.1046052278731">
            <text:p>30,1</text:p>
          </table:table-cell>
          <table:table-cell table:formula="of:=[.C354]+[.D354]" office:value-type="float" office:value="30.2114842044558">
            <text:p>30,2</text:p>
          </table:table-cell>
          <table:table-cell office:value-type="float" office:value="68.2855291481639">
            <text:p>68,3</text:p>
          </table:table-cell>
          <table:table-cell office:value-type="float" office:value="1.50298664738029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5039</text:p>
          </table:table-cell>
          <table:table-cell office:value-type="string">
            <text:p>SILLY</text:p>
          </table:table-cell>
          <table:table-cell table:number-columns-repeated="2" office:value-type="float" office:value="0">
            <text:p>0,0</text:p>
          </table:table-cell>
          <table:table-cell table:formula="of:=[.C355]+[.D355]" office:value-type="float" office:value="0">
            <text:p>0,0</text:p>
          </table:table-cell>
          <table:table-cell office:value-type="float" office:value="97.6343711529819">
            <text:p>97,6</text:p>
          </table:table-cell>
          <table:table-cell office:value-type="float" office:value="2.36562884701811">
            <text:p>2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5040</text:p>
          </table:table-cell>
          <table:table-cell office:value-type="string">
            <text:p>SOIGNIES</text:p>
          </table:table-cell>
          <table:table-cell office:value-type="float" office:value="0">
            <text:p>0,0</text:p>
          </table:table-cell>
          <table:table-cell office:value-type="float" office:value="64.7741907381776">
            <text:p>64,8</text:p>
          </table:table-cell>
          <table:table-cell table:formula="of:=[.C356]+[.D356]" office:value-type="float" office:value="64.7741907381776">
            <text:p>64,8</text:p>
          </table:table-cell>
          <table:table-cell office:value-type="float" office:value="34.1429197616748">
            <text:p>34,1</text:p>
          </table:table-cell>
          <table:table-cell office:value-type="float" office:value="1.08288950014761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5050</text:p>
          </table:table-cell>
          <table:table-cell office:value-type="string">
            <text:p>ECAUSSINES</text:p>
          </table:table-cell>
          <table:table-cell office:value-type="float" office:value="0">
            <text:p>0,0</text:p>
          </table:table-cell>
          <table:table-cell office:value-type="float" office:value="82.801267936146">
            <text:p>82,8</text:p>
          </table:table-cell>
          <table:table-cell table:formula="of:=[.C357]+[.D357]" office:value-type="float" office:value="82.801267936146">
            <text:p>82,8</text:p>
          </table:table-cell>
          <table:table-cell office:value-type="float" office:value="16.7119025514225">
            <text:p>16,7</text:p>
          </table:table-cell>
          <table:table-cell office:value-type="float" office:value="0.486829512431509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01</text:p>
          </table:table-cell>
          <table:table-cell office:value-type="string">
            <text:p>ANDERLUES</text:p>
          </table:table-cell>
          <table:table-cell office:value-type="float" office:value="0">
            <text:p>0,0</text:p>
          </table:table-cell>
          <table:table-cell office:value-type="float" office:value="93.2508894902445">
            <text:p>93,3</text:p>
          </table:table-cell>
          <table:table-cell table:formula="of:=[.C358]+[.D358]" office:value-type="float" office:value="93.2508894902445">
            <text:p>93,3</text:p>
          </table:table-cell>
          <table:table-cell office:value-type="float" office:value="6.31752706379799">
            <text:p>6,3</text:p>
          </table:table-cell>
          <table:table-cell office:value-type="float" office:value="0.431583445957481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05</text:p>
          </table:table-cell>
          <table:table-cell office:value-type="string">
            <text:p>BEAUMONT</text:p>
          </table:table-cell>
          <table:table-cell table:number-columns-repeated="2" office:value-type="float" office:value="0">
            <text:p>0,0</text:p>
          </table:table-cell>
          <table:table-cell table:formula="of:=[.C359]+[.D359]" office:value-type="float" office:value="0">
            <text:p>0,0</text:p>
          </table:table-cell>
          <table:table-cell office:value-type="float" office:value="94.048567766415">
            <text:p>94,0</text:p>
          </table:table-cell>
          <table:table-cell office:value-type="float" office:value="5.95143223358503">
            <text:p>6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6011</text:p>
          </table:table-cell>
          <table:table-cell office:value-type="string">
            <text:p>BINCHE</text:p>
          </table:table-cell>
          <table:table-cell office:value-type="float" office:value="0">
            <text:p>0,0</text:p>
          </table:table-cell>
          <table:table-cell office:value-type="float" office:value="92.2636948941345">
            <text:p>92,3</text:p>
          </table:table-cell>
          <table:table-cell table:formula="of:=[.C360]+[.D360]" office:value-type="float" office:value="92.2636948941345">
            <text:p>92,3</text:p>
          </table:table-cell>
          <table:table-cell office:value-type="float" office:value="7.5103823358437">
            <text:p>7,5</text:p>
          </table:table-cell>
          <table:table-cell office:value-type="float" office:value="0.225922770021853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16</text:p>
          </table:table-cell>
          <table:table-cell office:value-type="string">
            <text:p>CHIMAY</text:p>
          </table:table-cell>
          <table:table-cell table:number-columns-repeated="2" office:value-type="float" office:value="0">
            <text:p>0,0</text:p>
          </table:table-cell>
          <table:table-cell table:formula="of:=[.C361]+[.D361]" office:value-type="float" office:value="0">
            <text:p>0,0</text:p>
          </table:table-cell>
          <table:table-cell office:value-type="float" office:value="91.5867806753674">
            <text:p>91,6</text:p>
          </table:table-cell>
          <table:table-cell office:value-type="float" office:value="8.41321932463255">
            <text:p>8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6022</text:p>
          </table:table-cell>
          <table:table-cell office:value-type="string">
            <text:p>ERQUELINNES</text:p>
          </table:table-cell>
          <table:table-cell office:value-type="float" office:value="0">
            <text:p>0,0</text:p>
          </table:table-cell>
          <table:table-cell office:value-type="float" office:value="59.0630230282807">
            <text:p>59,1</text:p>
          </table:table-cell>
          <table:table-cell table:formula="of:=[.C362]+[.D362]" office:value-type="float" office:value="59.0630230282807">
            <text:p>59,1</text:p>
          </table:table-cell>
          <table:table-cell office:value-type="float" office:value="39.4309279171772">
            <text:p>39,4</text:p>
          </table:table-cell>
          <table:table-cell office:value-type="float" office:value="1.5060490545421">
            <text:p>1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29</text:p>
          </table:table-cell>
          <table:table-cell office:value-type="string">
            <text:p>FROIDCHAPELLE</text:p>
          </table:table-cell>
          <table:table-cell table:number-columns-repeated="2" office:value-type="float" office:value="0">
            <text:p>0,0</text:p>
          </table:table-cell>
          <table:table-cell table:formula="of:=[.C363]+[.D363]" office:value-type="float" office:value="0">
            <text:p>0,0</text:p>
          </table:table-cell>
          <table:table-cell office:value-type="float" office:value="88.3043024499828">
            <text:p>88,3</text:p>
          </table:table-cell>
          <table:table-cell office:value-type="float" office:value="11.6956975500172">
            <text:p>11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6044</text:p>
          </table:table-cell>
          <table:table-cell office:value-type="string">
            <text:p>LOBBES</text:p>
          </table:table-cell>
          <table:table-cell office:value-type="float" office:value="0">
            <text:p>0,0</text:p>
          </table:table-cell>
          <table:table-cell office:value-type="float" office:value="54.7654571219871">
            <text:p>54,8</text:p>
          </table:table-cell>
          <table:table-cell table:formula="of:=[.C364]+[.D364]" office:value-type="float" office:value="54.7654571219871">
            <text:p>54,8</text:p>
          </table:table-cell>
          <table:table-cell office:value-type="float" office:value="44.0989085873053">
            <text:p>44,1</text:p>
          </table:table-cell>
          <table:table-cell office:value-type="float" office:value="1.13563429070763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49</text:p>
          </table:table-cell>
          <table:table-cell office:value-type="string">
            <text:p>MERBES-LE-CHATEAU</text:p>
          </table:table-cell>
          <table:table-cell table:number-columns-repeated="2" office:value-type="float" office:value="0">
            <text:p>0,0</text:p>
          </table:table-cell>
          <table:table-cell table:formula="of:=[.C365]+[.D365]" office:value-type="float" office:value="0">
            <text:p>0,0</text:p>
          </table:table-cell>
          <table:table-cell office:value-type="float" office:value="98.4732889632749">
            <text:p>98,5</text:p>
          </table:table-cell>
          <table:table-cell office:value-type="float" office:value="1.52671103672512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6051</text:p>
          </table:table-cell>
          <table:table-cell office:value-type="string">
            <text:p>MOMIGNIES</text:p>
          </table:table-cell>
          <table:table-cell table:number-columns-repeated="2" office:value-type="float" office:value="0">
            <text:p>0,0</text:p>
          </table:table-cell>
          <table:table-cell table:formula="of:=[.C366]+[.D366]" office:value-type="float" office:value="0">
            <text:p>0,0</text:p>
          </table:table-cell>
          <table:table-cell office:value-type="float" office:value="89.3917120415176">
            <text:p>89,4</text:p>
          </table:table-cell>
          <table:table-cell office:value-type="float" office:value="10.6082879584824">
            <text:p>1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6078</text:p>
          </table:table-cell>
          <table:table-cell office:value-type="string">
            <text:p>THUIN</text:p>
          </table:table-cell>
          <table:table-cell office:value-type="float" office:value="0">
            <text:p>0,0</text:p>
          </table:table-cell>
          <table:table-cell office:value-type="float" office:value="59.5797332536042">
            <text:p>59,6</text:p>
          </table:table-cell>
          <table:table-cell table:formula="of:=[.C367]+[.D367]" office:value-type="float" office:value="59.5797332536042">
            <text:p>59,6</text:p>
          </table:table-cell>
          <table:table-cell office:value-type="float" office:value="39.3406540036235">
            <text:p>39,3</text:p>
          </table:table-cell>
          <table:table-cell office:value-type="float" office:value="1.07961274277235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85</text:p>
          </table:table-cell>
          <table:table-cell office:value-type="string">
            <text:p>ESTINNES</text:p>
          </table:table-cell>
          <table:table-cell office:value-type="float" office:value="0">
            <text:p>0,0</text:p>
          </table:table-cell>
          <table:table-cell office:value-type="float" office:value="49.4636512889964">
            <text:p>49,5</text:p>
          </table:table-cell>
          <table:table-cell table:formula="of:=[.C368]+[.D368]" office:value-type="float" office:value="49.4636512889964">
            <text:p>49,5</text:p>
          </table:table-cell>
          <table:table-cell office:value-type="float" office:value="48.1343011224386">
            <text:p>48,1</text:p>
          </table:table-cell>
          <table:table-cell office:value-type="float" office:value="2.40204758856495">
            <text:p>2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6086</text:p>
          </table:table-cell>
          <table:table-cell office:value-type="string">
            <text:p>HAM-SUR-HEURE - NALINNES</text:p>
          </table:table-cell>
          <table:table-cell office:value-type="float" office:value="0">
            <text:p>0,0</text:p>
          </table:table-cell>
          <table:table-cell office:value-type="float" office:value="80.1306845765983">
            <text:p>80,1</text:p>
          </table:table-cell>
          <table:table-cell table:formula="of:=[.C369]+[.D369]" office:value-type="float" office:value="80.1306845765983">
            <text:p>80,1</text:p>
          </table:table-cell>
          <table:table-cell office:value-type="float" office:value="19.5507488329659">
            <text:p>19,6</text:p>
          </table:table-cell>
          <table:table-cell office:value-type="float" office:value="0.318566590435787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87</text:p>
          </table:table-cell>
          <table:table-cell office:value-type="string">
            <text:p>MORLANWELZ</text:p>
          </table:table-cell>
          <table:table-cell office:value-type="float" office:value="9.02106898601547">
            <text:p>9,0</text:p>
          </table:table-cell>
          <table:table-cell office:value-type="float" office:value="89.0015258083612">
            <text:p>89,0</text:p>
          </table:table-cell>
          <table:table-cell table:formula="of:=[.C370]+[.D370]" office:value-type="float" office:value="98.0225947943767">
            <text:p>98,0</text:p>
          </table:table-cell>
          <table:table-cell office:value-type="float" office:value="1.91965811710618">
            <text:p>1,9</text:p>
          </table:table-cell>
          <table:table-cell office:value-type="float" office:value="0.0577470885171199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6088</text:p>
          </table:table-cell>
          <table:table-cell office:value-type="string">
            <text:p>SIVRY-RANCE</text:p>
          </table:table-cell>
          <table:table-cell table:number-columns-repeated="2" office:value-type="float" office:value="0">
            <text:p>0,0</text:p>
          </table:table-cell>
          <table:table-cell table:formula="of:=[.C371]+[.D371]" office:value-type="float" office:value="0">
            <text:p>0,0</text:p>
          </table:table-cell>
          <table:table-cell office:value-type="float" office:value="92.8004279277282">
            <text:p>92,8</text:p>
          </table:table-cell>
          <table:table-cell office:value-type="float" office:value="7.19957207227178">
            <text:p>7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7003</text:p>
          </table:table-cell>
          <table:table-cell office:value-type="string">
            <text:p>ANTOING</text:p>
          </table:table-cell>
          <table:table-cell office:value-type="float" office:value="0">
            <text:p>0,0</text:p>
          </table:table-cell>
          <table:table-cell office:value-type="float" office:value="63.0580357792429">
            <text:p>63,1</text:p>
          </table:table-cell>
          <table:table-cell table:formula="of:=[.C372]+[.D372]" office:value-type="float" office:value="63.0580357792429">
            <text:p>63,1</text:p>
          </table:table-cell>
          <table:table-cell office:value-type="float" office:value="36.5544879907654">
            <text:p>36,6</text:p>
          </table:table-cell>
          <table:table-cell office:value-type="float" office:value="0.387476229991693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7018</text:p>
          </table:table-cell>
          <table:table-cell office:value-type="string">
            <text:p>CELLES</text:p>
          </table:table-cell>
          <table:table-cell office:value-type="float" office:value="0">
            <text:p>0,0</text:p>
          </table:table-cell>
          <table:table-cell office:value-type="float" office:value="6.97805162582746">
            <text:p>7,0</text:p>
          </table:table-cell>
          <table:table-cell table:formula="of:=[.C373]+[.D373]" office:value-type="float" office:value="6.97805162582746">
            <text:p>7,0</text:p>
          </table:table-cell>
          <table:table-cell office:value-type="float" office:value="87.7281191269407">
            <text:p>87,7</text:p>
          </table:table-cell>
          <table:table-cell office:value-type="float" office:value="5.29382924723184">
            <text:p>5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7027</text:p>
          </table:table-cell>
          <table:table-cell office:value-type="string">
            <text:p>ESTAIMPUIS</text:p>
          </table:table-cell>
          <table:table-cell office:value-type="float" office:value="0">
            <text:p>0,0</text:p>
          </table:table-cell>
          <table:table-cell office:value-type="float" office:value="66.3897254332002">
            <text:p>66,4</text:p>
          </table:table-cell>
          <table:table-cell table:formula="of:=[.C374]+[.D374]" office:value-type="float" office:value="66.3897254332002">
            <text:p>66,4</text:p>
          </table:table-cell>
          <table:table-cell office:value-type="float" office:value="33.2923024098928">
            <text:p>33,3</text:p>
          </table:table-cell>
          <table:table-cell office:value-type="float" office:value="0.317972156906974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7062</text:p>
          </table:table-cell>
          <table:table-cell office:value-type="string">
            <text:p>PECQ</text:p>
          </table:table-cell>
          <table:table-cell office:value-type="float" office:value="0">
            <text:p>0,0</text:p>
          </table:table-cell>
          <table:table-cell office:value-type="float" office:value="57.6577352111654">
            <text:p>57,7</text:p>
          </table:table-cell>
          <table:table-cell table:formula="of:=[.C375]+[.D375]" office:value-type="float" office:value="57.6577352111654">
            <text:p>57,7</text:p>
          </table:table-cell>
          <table:table-cell office:value-type="float" office:value="40.6266747695391">
            <text:p>40,6</text:p>
          </table:table-cell>
          <table:table-cell office:value-type="float" office:value="1.71559001929547">
            <text:p>1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7064</text:p>
          </table:table-cell>
          <table:table-cell office:value-type="string">
            <text:p>PERUWELZ</text:p>
          </table:table-cell>
          <table:table-cell office:value-type="float" office:value="0">
            <text:p>0,0</text:p>
          </table:table-cell>
          <table:table-cell office:value-type="float" office:value="60.6120873497074">
            <text:p>60,6</text:p>
          </table:table-cell>
          <table:table-cell table:formula="of:=[.C376]+[.D376]" office:value-type="float" office:value="60.6120873497074">
            <text:p>60,6</text:p>
          </table:table-cell>
          <table:table-cell office:value-type="float" office:value="38.7404375892798">
            <text:p>38,7</text:p>
          </table:table-cell>
          <table:table-cell office:value-type="float" office:value="0.647475061012747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7072</text:p>
          </table:table-cell>
          <table:table-cell office:value-type="string">
            <text:p>RUMES</text:p>
          </table:table-cell>
          <table:table-cell office:value-type="float" office:value="0">
            <text:p>0,0</text:p>
          </table:table-cell>
          <table:table-cell office:value-type="float" office:value="0.00000684133417378337">
            <text:p>0,0</text:p>
          </table:table-cell>
          <table:table-cell table:formula="of:=[.C377]+[.D377]" office:value-type="float" office:value="0.00000684133417378337">
            <text:p>0,0</text:p>
          </table:table-cell>
          <table:table-cell office:value-type="float" office:value="98.7750077360202">
            <text:p>98,8</text:p>
          </table:table-cell>
          <table:table-cell office:value-type="float" office:value="1.22498542264564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7081</text:p>
          </table:table-cell>
          <table:table-cell office:value-type="string">
            <text:p>TOURNAI</text:p>
          </table:table-cell>
          <table:table-cell office:value-type="float" office:value="0">
            <text:p>0,0</text:p>
          </table:table-cell>
          <table:table-cell office:value-type="float" office:value="64.2034015711323">
            <text:p>64,2</text:p>
          </table:table-cell>
          <table:table-cell table:formula="of:=[.C378]+[.D378]" office:value-type="float" office:value="64.2034015711323">
            <text:p>64,2</text:p>
          </table:table-cell>
          <table:table-cell office:value-type="float" office:value="35.003116863729">
            <text:p>35,0</text:p>
          </table:table-cell>
          <table:table-cell office:value-type="float" office:value="0.793481565138714">
            <text:p>0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57093</text:p>
          </table:table-cell>
          <table:table-cell office:value-type="string">
            <text:p>BRUNEHAUT</text:p>
          </table:table-cell>
          <table:table-cell table:number-columns-repeated="2" office:value-type="float" office:value="0">
            <text:p>0,0</text:p>
          </table:table-cell>
          <table:table-cell table:formula="of:=[.C379]+[.D379]" office:value-type="float" office:value="0">
            <text:p>0,0</text:p>
          </table:table-cell>
          <table:table-cell office:value-type="float" office:value="97.8663833742006">
            <text:p>97,9</text:p>
          </table:table-cell>
          <table:table-cell office:value-type="float" office:value="2.13361662579943">
            <text:p>2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7094</text:p>
          </table:table-cell>
          <table:table-cell office:value-type="string">
            <text:p>LEUZE-EN-HAINAUT</text:p>
          </table:table-cell>
          <table:table-cell office:value-type="float" office:value="0">
            <text:p>0,0</text:p>
          </table:table-cell>
          <table:table-cell office:value-type="float" office:value="45.964646591687">
            <text:p>46,0</text:p>
          </table:table-cell>
          <table:table-cell table:formula="of:=[.C380]+[.D380]" office:value-type="float" office:value="45.964646591687">
            <text:p>46,0</text:p>
          </table:table-cell>
          <table:table-cell office:value-type="float" office:value="52.5842252302791">
            <text:p>52,6</text:p>
          </table:table-cell>
          <table:table-cell office:value-type="float" office:value="1.45112817803398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57095</text:p>
          </table:table-cell>
          <table:table-cell office:value-type="string">
            <text:p>MONT-DE-L'ENCLUS</text:p>
          </table:table-cell>
          <table:table-cell office:value-type="float" office:value="0">
            <text:p>0,0</text:p>
          </table:table-cell>
          <table:table-cell office:value-type="float" office:value="15.5778546847479">
            <text:p>15,6</text:p>
          </table:table-cell>
          <table:table-cell table:formula="of:=[.C381]+[.D381]" office:value-type="float" office:value="15.5778546847479">
            <text:p>15,6</text:p>
          </table:table-cell>
          <table:table-cell office:value-type="float" office:value="83.1122104828104">
            <text:p>83,1</text:p>
          </table:table-cell>
          <table:table-cell office:value-type="float" office:value="1.30993483244171">
            <text:p>1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03</text:p>
          </table:table-cell>
          <table:table-cell office:value-type="string">
            <text:p>AMAY</text:p>
          </table:table-cell>
          <table:table-cell office:value-type="float" office:value="0">
            <text:p>0,0</text:p>
          </table:table-cell>
          <table:table-cell office:value-type="float" office:value="92.8973716984149">
            <text:p>92,9</text:p>
          </table:table-cell>
          <table:table-cell table:formula="of:=[.C382]+[.D382]" office:value-type="float" office:value="92.8973716984149">
            <text:p>92,9</text:p>
          </table:table-cell>
          <table:table-cell office:value-type="float" office:value="6.91908808205355">
            <text:p>6,9</text:p>
          </table:table-cell>
          <table:table-cell office:value-type="float" office:value="0.183540219531577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1010</text:p>
          </table:table-cell>
          <table:table-cell office:value-type="string">
            <text:p>BURDINNE</text:p>
          </table:table-cell>
          <table:table-cell table:number-columns-repeated="2" office:value-type="float" office:value="0">
            <text:p>0,0</text:p>
          </table:table-cell>
          <table:table-cell table:formula="of:=[.C383]+[.D383]" office:value-type="float" office:value="0">
            <text:p>0,0</text:p>
          </table:table-cell>
          <table:table-cell office:value-type="float" office:value="97.4221626791693">
            <text:p>97,4</text:p>
          </table:table-cell>
          <table:table-cell office:value-type="float" office:value="2.57783732083076">
            <text:p>2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12</text:p>
          </table:table-cell>
          <table:table-cell office:value-type="string">
            <text:p>CLAVIER</text:p>
          </table:table-cell>
          <table:table-cell table:number-columns-repeated="2" office:value-type="float" office:value="0">
            <text:p>0,0</text:p>
          </table:table-cell>
          <table:table-cell table:formula="of:=[.C384]+[.D384]" office:value-type="float" office:value="0">
            <text:p>0,0</text:p>
          </table:table-cell>
          <table:table-cell office:value-type="float" office:value="87.235077448888">
            <text:p>87,2</text:p>
          </table:table-cell>
          <table:table-cell office:value-type="float" office:value="12.764922551112">
            <text:p>12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19</text:p>
          </table:table-cell>
          <table:table-cell office:value-type="string">
            <text:p>FERRIERES</text:p>
          </table:table-cell>
          <table:table-cell table:number-columns-repeated="2" office:value-type="float" office:value="0">
            <text:p>0,0</text:p>
          </table:table-cell>
          <table:table-cell table:formula="of:=[.C385]+[.D385]" office:value-type="float" office:value="0">
            <text:p>0,0</text:p>
          </table:table-cell>
          <table:table-cell office:value-type="float" office:value="96.5588369712657">
            <text:p>96,6</text:p>
          </table:table-cell>
          <table:table-cell office:value-type="float" office:value="3.44116302873432">
            <text:p>3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24</text:p>
          </table:table-cell>
          <table:table-cell office:value-type="string">
            <text:p>HAMOIR</text:p>
          </table:table-cell>
          <table:table-cell table:number-columns-repeated="2" office:value-type="float" office:value="0">
            <text:p>0,0</text:p>
          </table:table-cell>
          <table:table-cell table:formula="of:=[.C386]+[.D386]" office:value-type="float" office:value="0">
            <text:p>0,0</text:p>
          </table:table-cell>
          <table:table-cell office:value-type="float" office:value="98.2841142047317">
            <text:p>98,3</text:p>
          </table:table-cell>
          <table:table-cell office:value-type="float" office:value="1.71588579526834">
            <text:p>1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28</text:p>
          </table:table-cell>
          <table:table-cell office:value-type="string">
            <text:p>HERON</text:p>
          </table:table-cell>
          <table:table-cell office:value-type="float" office:value="0">
            <text:p>0,0</text:p>
          </table:table-cell>
          <table:table-cell office:value-type="float" office:value="40.9237055928412">
            <text:p>40,9</text:p>
          </table:table-cell>
          <table:table-cell table:formula="of:=[.C387]+[.D387]" office:value-type="float" office:value="40.9237055928412">
            <text:p>40,9</text:p>
          </table:table-cell>
          <table:table-cell office:value-type="float" office:value="57.1154594441779">
            <text:p>57,1</text:p>
          </table:table-cell>
          <table:table-cell office:value-type="float" office:value="1.96083496298092">
            <text:p>2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31</text:p>
          </table:table-cell>
          <table:table-cell office:value-type="string">
            <text:p>HUY</text:p>
          </table:table-cell>
          <table:table-cell office:value-type="float" office:value="0">
            <text:p>0,0</text:p>
          </table:table-cell>
          <table:table-cell office:value-type="float" office:value="85.147940799944">
            <text:p>85,1</text:p>
          </table:table-cell>
          <table:table-cell table:formula="of:=[.C388]+[.D388]" office:value-type="float" office:value="85.147940799944">
            <text:p>85,1</text:p>
          </table:table-cell>
          <table:table-cell office:value-type="float" office:value="14.4051800031624">
            <text:p>14,4</text:p>
          </table:table-cell>
          <table:table-cell office:value-type="float" office:value="0.446879196893562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1039</text:p>
          </table:table-cell>
          <table:table-cell office:value-type="string">
            <text:p>MARCHIN</text:p>
          </table:table-cell>
          <table:table-cell office:value-type="float" office:value="0">
            <text:p>0,0</text:p>
          </table:table-cell>
          <table:table-cell office:value-type="float" office:value="58.1324883936015">
            <text:p>58,1</text:p>
          </table:table-cell>
          <table:table-cell table:formula="of:=[.C389]+[.D389]" office:value-type="float" office:value="58.1324883936015">
            <text:p>58,1</text:p>
          </table:table-cell>
          <table:table-cell office:value-type="float" office:value="40.1039739903074">
            <text:p>40,1</text:p>
          </table:table-cell>
          <table:table-cell office:value-type="float" office:value="1.76353761609108">
            <text:p>1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1041</text:p>
          </table:table-cell>
          <table:table-cell office:value-type="string">
            <text:p>MODAVE</text:p>
          </table:table-cell>
          <table:table-cell office:value-type="float" office:value="0">
            <text:p>0,0</text:p>
          </table:table-cell>
          <table:table-cell office:value-type="float" office:value="2.12272773361193">
            <text:p>2,1</text:p>
          </table:table-cell>
          <table:table-cell table:formula="of:=[.C390]+[.D390]" office:value-type="float" office:value="2.12272773361193">
            <text:p>2,1</text:p>
          </table:table-cell>
          <table:table-cell office:value-type="float" office:value="94.2499619052925">
            <text:p>94,2</text:p>
          </table:table-cell>
          <table:table-cell office:value-type="float" office:value="3.62731036109554">
            <text:p>3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43</text:p>
          </table:table-cell>
          <table:table-cell office:value-type="string">
            <text:p>NANDRIN</text:p>
          </table:table-cell>
          <table:table-cell office:value-type="float" office:value="0">
            <text:p>0,0</text:p>
          </table:table-cell>
          <table:table-cell office:value-type="float" office:value="22.3340159000709">
            <text:p>22,3</text:p>
          </table:table-cell>
          <table:table-cell table:formula="of:=[.C391]+[.D391]" office:value-type="float" office:value="22.3340159000709">
            <text:p>22,3</text:p>
          </table:table-cell>
          <table:table-cell office:value-type="float" office:value="76.5240953370631">
            <text:p>76,5</text:p>
          </table:table-cell>
          <table:table-cell office:value-type="float" office:value="1.14188876286596">
            <text:p>1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48</text:p>
          </table:table-cell>
          <table:table-cell office:value-type="string">
            <text:p>OUFFET</text:p>
          </table:table-cell>
          <table:table-cell table:number-columns-repeated="2" office:value-type="float" office:value="0">
            <text:p>0,0</text:p>
          </table:table-cell>
          <table:table-cell table:formula="of:=[.C392]+[.D392]" office:value-type="float" office:value="0">
            <text:p>0,0</text:p>
          </table:table-cell>
          <table:table-cell office:value-type="float" office:value="95.6798544304109">
            <text:p>95,7</text:p>
          </table:table-cell>
          <table:table-cell office:value-type="float" office:value="4.32014556958907">
            <text:p>4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63</text:p>
          </table:table-cell>
          <table:table-cell office:value-type="string">
            <text:p>VERLAINE</text:p>
          </table:table-cell>
          <table:table-cell office:value-type="float" office:value="0">
            <text:p>0,0</text:p>
          </table:table-cell>
          <table:table-cell office:value-type="float" office:value="13.430901743999">
            <text:p>13,4</text:p>
          </table:table-cell>
          <table:table-cell table:formula="of:=[.C393]+[.D393]" office:value-type="float" office:value="13.430901743999">
            <text:p>13,4</text:p>
          </table:table-cell>
          <table:table-cell office:value-type="float" office:value="84.9336623630297">
            <text:p>84,9</text:p>
          </table:table-cell>
          <table:table-cell office:value-type="float" office:value="1.63543589297128">
            <text:p>1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68</text:p>
          </table:table-cell>
          <table:table-cell office:value-type="string">
            <text:p>VILLERS-LE-BOUILLET</text:p>
          </table:table-cell>
          <table:table-cell office:value-type="float" office:value="0">
            <text:p>0,0</text:p>
          </table:table-cell>
          <table:table-cell office:value-type="float" office:value="56.9181025472675">
            <text:p>56,9</text:p>
          </table:table-cell>
          <table:table-cell table:formula="of:=[.C394]+[.D394]" office:value-type="float" office:value="56.9181025472675">
            <text:p>56,9</text:p>
          </table:table-cell>
          <table:table-cell office:value-type="float" office:value="42.2911326227275">
            <text:p>42,3</text:p>
          </table:table-cell>
          <table:table-cell office:value-type="float" office:value="0.790764830005038">
            <text:p>0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1072</text:p>
          </table:table-cell>
          <table:table-cell office:value-type="string">
            <text:p>WANZE</text:p>
          </table:table-cell>
          <table:table-cell office:value-type="float" office:value="0">
            <text:p>0,0</text:p>
          </table:table-cell>
          <table:table-cell office:value-type="float" office:value="77.1144208759546">
            <text:p>77,1</text:p>
          </table:table-cell>
          <table:table-cell table:formula="of:=[.C395]+[.D395]" office:value-type="float" office:value="77.1144208759546">
            <text:p>77,1</text:p>
          </table:table-cell>
          <table:table-cell office:value-type="float" office:value="22.5050818643171">
            <text:p>22,5</text:p>
          </table:table-cell>
          <table:table-cell office:value-type="float" office:value="0.380497259728277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1079</text:p>
          </table:table-cell>
          <table:table-cell office:value-type="string">
            <text:p>ANTHISNES</text:p>
          </table:table-cell>
          <table:table-cell table:number-columns-repeated="2" office:value-type="float" office:value="0">
            <text:p>0,0</text:p>
          </table:table-cell>
          <table:table-cell table:formula="of:=[.C396]+[.D396]" office:value-type="float" office:value="0">
            <text:p>0,0</text:p>
          </table:table-cell>
          <table:table-cell office:value-type="float" office:value="96.4583719693204">
            <text:p>96,5</text:p>
          </table:table-cell>
          <table:table-cell office:value-type="float" office:value="3.54162803067964">
            <text:p>3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1080</text:p>
          </table:table-cell>
          <table:table-cell office:value-type="string">
            <text:p>ENGIS</text:p>
          </table:table-cell>
          <table:table-cell office:value-type="float" office:value="0">
            <text:p>0,0</text:p>
          </table:table-cell>
          <table:table-cell office:value-type="float" office:value="55.5825988902878">
            <text:p>55,6</text:p>
          </table:table-cell>
          <table:table-cell table:formula="of:=[.C397]+[.D397]" office:value-type="float" office:value="55.5825988902878">
            <text:p>55,6</text:p>
          </table:table-cell>
          <table:table-cell office:value-type="float" office:value="43.3525680345572">
            <text:p>43,4</text:p>
          </table:table-cell>
          <table:table-cell office:value-type="float" office:value="1.06483307515504">
            <text:p>1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1081</text:p>
          </table:table-cell>
          <table:table-cell office:value-type="string">
            <text:p>TINLOT</text:p>
          </table:table-cell>
          <table:table-cell office:value-type="float" office:value="0">
            <text:p>0,0</text:p>
          </table:table-cell>
          <table:table-cell office:value-type="float" office:value="0.234423231455079">
            <text:p>0,2</text:p>
          </table:table-cell>
          <table:table-cell table:formula="of:=[.C398]+[.D398]" office:value-type="float" office:value="0.234423231455079">
            <text:p>0,2</text:p>
          </table:table-cell>
          <table:table-cell office:value-type="float" office:value="94.5163807494629">
            <text:p>94,5</text:p>
          </table:table-cell>
          <table:table-cell office:value-type="float" office:value="5.249196019082">
            <text:p>5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2003</text:p>
          </table:table-cell>
          <table:table-cell office:value-type="string">
            <text:p>ANS</text:p>
          </table:table-cell>
          <table:table-cell office:value-type="float" office:value="85.7935048910174">
            <text:p>85,8</text:p>
          </table:table-cell>
          <table:table-cell office:value-type="float" office:value="4.88699984878484">
            <text:p>4,9</text:p>
          </table:table-cell>
          <table:table-cell table:formula="of:=[.C399]+[.D399]" office:value-type="float" office:value="90.6805047398023">
            <text:p>90,7</text:p>
          </table:table-cell>
          <table:table-cell office:value-type="float" office:value="9.28074843813733">
            <text:p>9,3</text:p>
          </table:table-cell>
          <table:table-cell office:value-type="float" office:value="0.0387468220604058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06</text:p>
          </table:table-cell>
          <table:table-cell office:value-type="string">
            <text:p>AWANS</text:p>
          </table:table-cell>
          <table:table-cell office:value-type="float" office:value="0">
            <text:p>0,0</text:p>
          </table:table-cell>
          <table:table-cell office:value-type="float" office:value="58.1137220077662">
            <text:p>58,1</text:p>
          </table:table-cell>
          <table:table-cell table:formula="of:=[.C400]+[.D400]" office:value-type="float" office:value="58.1137220077662">
            <text:p>58,1</text:p>
          </table:table-cell>
          <table:table-cell office:value-type="float" office:value="41.6358512081543">
            <text:p>41,6</text:p>
          </table:table-cell>
          <table:table-cell office:value-type="float" office:value="0.250426784079519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009</text:p>
          </table:table-cell>
          <table:table-cell office:value-type="string">
            <text:p>AYWAILLE</text:p>
          </table:table-cell>
          <table:table-cell office:value-type="float" office:value="0">
            <text:p>0,0</text:p>
          </table:table-cell>
          <table:table-cell office:value-type="float" office:value="37.3395850335303">
            <text:p>37,3</text:p>
          </table:table-cell>
          <table:table-cell table:formula="of:=[.C401]+[.D401]" office:value-type="float" office:value="37.3395850335303">
            <text:p>37,3</text:p>
          </table:table-cell>
          <table:table-cell office:value-type="float" office:value="61.039702666434">
            <text:p>61,0</text:p>
          </table:table-cell>
          <table:table-cell office:value-type="float" office:value="1.62071230003575">
            <text:p>1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2011</text:p>
          </table:table-cell>
          <table:table-cell office:value-type="string">
            <text:p>BASSENGE</text:p>
          </table:table-cell>
          <table:table-cell office:value-type="float" office:value="0">
            <text:p>0,0</text:p>
          </table:table-cell>
          <table:table-cell office:value-type="float" office:value="72.3182079980413">
            <text:p>72,3</text:p>
          </table:table-cell>
          <table:table-cell table:formula="of:=[.C402]+[.D402]" office:value-type="float" office:value="72.3182079980413">
            <text:p>72,3</text:p>
          </table:table-cell>
          <table:table-cell office:value-type="float" office:value="27.0245237928922">
            <text:p>27,0</text:p>
          </table:table-cell>
          <table:table-cell office:value-type="float" office:value="0.657268209066484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015</text:p>
          </table:table-cell>
          <table:table-cell office:value-type="string">
            <text:p>BEYNE-HEUSAY</text:p>
          </table:table-cell>
          <table:table-cell office:value-type="float" office:value="59.1825534218853">
            <text:p>59,2</text:p>
          </table:table-cell>
          <table:table-cell office:value-type="float" office:value="40.8075005805534">
            <text:p>40,8</text:p>
          </table:table-cell>
          <table:table-cell table:formula="of:=[.C403]+[.D403]" office:value-type="float" office:value="99.9900540024387">
            <text:p>100,0</text:p>
          </table:table-cell>
          <table:table-cell office:value-type="float" office:value="0.00994599756134068">
            <text:p>0,0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22</text:p>
          </table:table-cell>
          <table:table-cell office:value-type="string">
            <text:p>CHAUDFONTAINE</text:p>
          </table:table-cell>
          <table:table-cell office:value-type="float" office:value="37.273824738752">
            <text:p>37,3</text:p>
          </table:table-cell>
          <table:table-cell office:value-type="float" office:value="59.8771290308411">
            <text:p>59,9</text:p>
          </table:table-cell>
          <table:table-cell table:formula="of:=[.C404]+[.D404]" office:value-type="float" office:value="97.1509537695931">
            <text:p>97,2</text:p>
          </table:table-cell>
          <table:table-cell office:value-type="float" office:value="2.83871714634544">
            <text:p>2,8</text:p>
          </table:table-cell>
          <table:table-cell office:value-type="float" office:value="0.010329084061479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026</text:p>
          </table:table-cell>
          <table:table-cell office:value-type="string">
            <text:p>COMBLAIN-AU-PONT</text:p>
          </table:table-cell>
          <table:table-cell table:number-columns-repeated="2" office:value-type="float" office:value="0">
            <text:p>0,0</text:p>
          </table:table-cell>
          <table:table-cell table:formula="of:=[.C405]+[.D405]" office:value-type="float" office:value="0">
            <text:p>0,0</text:p>
          </table:table-cell>
          <table:table-cell office:value-type="float" office:value="99.1312628174557">
            <text:p>99,1</text:p>
          </table:table-cell>
          <table:table-cell office:value-type="float" office:value="0.868737182544293">
            <text:p>0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2027</text:p>
          </table:table-cell>
          <table:table-cell office:value-type="string">
            <text:p>DALHEM</text:p>
          </table:table-cell>
          <table:table-cell office:value-type="float" office:value="0">
            <text:p>0,0</text:p>
          </table:table-cell>
          <table:table-cell office:value-type="float" office:value="33.3740351783888">
            <text:p>33,4</text:p>
          </table:table-cell>
          <table:table-cell table:formula="of:=[.C406]+[.D406]" office:value-type="float" office:value="33.3740351783888">
            <text:p>33,4</text:p>
          </table:table-cell>
          <table:table-cell office:value-type="float" office:value="65.9394768019164">
            <text:p>65,9</text:p>
          </table:table-cell>
          <table:table-cell office:value-type="float" office:value="0.686488019694788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2032</text:p>
          </table:table-cell>
          <table:table-cell office:value-type="string">
            <text:p>ESNEUX</text:p>
          </table:table-cell>
          <table:table-cell office:value-type="float" office:value="0">
            <text:p>0,0</text:p>
          </table:table-cell>
          <table:table-cell office:value-type="float" office:value="89.1423542206199">
            <text:p>89,1</text:p>
          </table:table-cell>
          <table:table-cell table:formula="of:=[.C407]+[.D407]" office:value-type="float" office:value="89.1423542206199">
            <text:p>89,1</text:p>
          </table:table-cell>
          <table:table-cell office:value-type="float" office:value="10.4571984514569">
            <text:p>10,5</text:p>
          </table:table-cell>
          <table:table-cell office:value-type="float" office:value="0.400447327923198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038</text:p>
          </table:table-cell>
          <table:table-cell office:value-type="string">
            <text:p>FLERON</text:p>
          </table:table-cell>
          <table:table-cell office:value-type="float" office:value="68.7335427958372">
            <text:p>68,7</text:p>
          </table:table-cell>
          <table:table-cell office:value-type="float" office:value="29.6546391020446">
            <text:p>29,7</text:p>
          </table:table-cell>
          <table:table-cell table:formula="of:=[.C408]+[.D408]" office:value-type="float" office:value="98.3881818978818">
            <text:p>98,4</text:p>
          </table:table-cell>
          <table:table-cell office:value-type="float" office:value="1.61181810211823">
            <text:p>1,6</text:p>
          </table:table-cell>
          <table:table-cell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51</text:p>
          </table:table-cell>
          <table:table-cell office:value-type="string">
            <text:p>HERSTAL</text:p>
          </table:table-cell>
          <table:table-cell office:value-type="float" office:value="74.7987019135275">
            <text:p>74,8</text:p>
          </table:table-cell>
          <table:table-cell office:value-type="float" office:value="23.6518858325023">
            <text:p>23,7</text:p>
          </table:table-cell>
          <table:table-cell table:formula="of:=[.C409]+[.D409]" office:value-type="float" office:value="98.4505877460297">
            <text:p>98,5</text:p>
          </table:table-cell>
          <table:table-cell office:value-type="float" office:value="1.49974140915665">
            <text:p>1,5</text:p>
          </table:table-cell>
          <table:table-cell office:value-type="float" office:value="0.0496708448136255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60</text:p>
          </table:table-cell>
          <table:table-cell office:value-type="string">
            <text:p>JUPRELLE</text:p>
          </table:table-cell>
          <table:table-cell office:value-type="float" office:value="0">
            <text:p>0,0</text:p>
          </table:table-cell>
          <table:table-cell office:value-type="float" office:value="51.2766598070033">
            <text:p>51,3</text:p>
          </table:table-cell>
          <table:table-cell table:formula="of:=[.C410]+[.D410]" office:value-type="float" office:value="51.2766598070033">
            <text:p>51,3</text:p>
          </table:table-cell>
          <table:table-cell office:value-type="float" office:value="48.3342489407613">
            <text:p>48,3</text:p>
          </table:table-cell>
          <table:table-cell office:value-type="float" office:value="0.389091252235357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063</text:p>
          </table:table-cell>
          <table:table-cell office:value-type="string">
            <text:p>LIEGE</text:p>
          </table:table-cell>
          <table:table-cell office:value-type="float" office:value="91.3835355648278">
            <text:p>91,4</text:p>
          </table:table-cell>
          <table:table-cell office:value-type="float" office:value="8.36305899023831">
            <text:p>8,4</text:p>
          </table:table-cell>
          <table:table-cell table:formula="of:=[.C411]+[.D411]" office:value-type="float" office:value="99.7465945550661">
            <text:p>99,7</text:p>
          </table:table-cell>
          <table:table-cell office:value-type="float" office:value="0.251204923199765">
            <text:p>0,3</text:p>
          </table:table-cell>
          <table:table-cell office:value-type="float" office:value="0.00220052173410589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79</text:p>
          </table:table-cell>
          <table:table-cell office:value-type="string">
            <text:p>OUPEYE</text:p>
          </table:table-cell>
          <table:table-cell office:value-type="float" office:value="0">
            <text:p>0,0</text:p>
          </table:table-cell>
          <table:table-cell office:value-type="float" office:value="92.5230175731743">
            <text:p>92,5</text:p>
          </table:table-cell>
          <table:table-cell table:formula="of:=[.C412]+[.D412]" office:value-type="float" office:value="92.5230175731743">
            <text:p>92,5</text:p>
          </table:table-cell>
          <table:table-cell office:value-type="float" office:value="7.40764158900963">
            <text:p>7,4</text:p>
          </table:table-cell>
          <table:table-cell office:value-type="float" office:value="0.069340837816015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093</text:p>
          </table:table-cell>
          <table:table-cell office:value-type="string">
            <text:p>SAINT-NICOLAS</text:p>
          </table:table-cell>
          <table:table-cell office:value-type="float" office:value="100">
            <text:p>100,0</text:p>
          </table:table-cell>
          <table:table-cell office:value-type="float" office:value="0">
            <text:p>0,0</text:p>
          </table:table-cell>
          <table:table-cell table:formula="of:=[.C413]+[.D413]" office:value-type="float" office:value="100">
            <text:p>100,0</text:p>
          </table:table-cell>
          <table:table-cell table:number-columns-repeated="2" office:value-type="float" office:value="0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96</text:p>
          </table:table-cell>
          <table:table-cell office:value-type="string">
            <text:p>SERAING</text:p>
          </table:table-cell>
          <table:table-cell office:value-type="float" office:value="95.7311145109945">
            <text:p>95,7</text:p>
          </table:table-cell>
          <table:table-cell office:value-type="float" office:value="4.00257941646219">
            <text:p>4,0</text:p>
          </table:table-cell>
          <table:table-cell table:formula="of:=[.C414]+[.D414]" office:value-type="float" office:value="99.7336939274567">
            <text:p>99,7</text:p>
          </table:table-cell>
          <table:table-cell office:value-type="float" office:value="0.263046559648273">
            <text:p>0,3</text:p>
          </table:table-cell>
          <table:table-cell office:value-type="float" office:value="0.00325951289500608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099</text:p>
          </table:table-cell>
          <table:table-cell office:value-type="string">
            <text:p>SOUMAGNE</text:p>
          </table:table-cell>
          <table:table-cell office:value-type="float" office:value="0.00375706952781137">
            <text:p>0,0</text:p>
          </table:table-cell>
          <table:table-cell office:value-type="float" office:value="90.6718208642967">
            <text:p>90,7</text:p>
          </table:table-cell>
          <table:table-cell table:formula="of:=[.C415]+[.D415]" office:value-type="float" office:value="90.6755779338245">
            <text:p>90,7</text:p>
          </table:table-cell>
          <table:table-cell office:value-type="float" office:value="9.32442206617549">
            <text:p>9,3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100</text:p>
          </table:table-cell>
          <table:table-cell office:value-type="string">
            <text:p>SPRIMONT</text:p>
          </table:table-cell>
          <table:table-cell office:value-type="float" office:value="0">
            <text:p>0,0</text:p>
          </table:table-cell>
          <table:table-cell office:value-type="float" office:value="37.9307787123048">
            <text:p>37,9</text:p>
          </table:table-cell>
          <table:table-cell table:formula="of:=[.C416]+[.D416]" office:value-type="float" office:value="37.9307787123048">
            <text:p>37,9</text:p>
          </table:table-cell>
          <table:table-cell office:value-type="float" office:value="61.2683195626477">
            <text:p>61,3</text:p>
          </table:table-cell>
          <table:table-cell office:value-type="float" office:value="0.800901725047471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2108</text:p>
          </table:table-cell>
          <table:table-cell office:value-type="string">
            <text:p>VISE</text:p>
          </table:table-cell>
          <table:table-cell office:value-type="float" office:value="0">
            <text:p>0,0</text:p>
          </table:table-cell>
          <table:table-cell office:value-type="float" office:value="85.3203240710273">
            <text:p>85,3</text:p>
          </table:table-cell>
          <table:table-cell table:formula="of:=[.C417]+[.D417]" office:value-type="float" office:value="85.3203240710273">
            <text:p>85,3</text:p>
          </table:table-cell>
          <table:table-cell office:value-type="float" office:value="14.2103584091009">
            <text:p>14,2</text:p>
          </table:table-cell>
          <table:table-cell office:value-type="float" office:value="0.469317519871791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118</text:p>
          </table:table-cell>
          <table:table-cell office:value-type="string">
            <text:p>GRACE-HOLLOGNE</text:p>
          </table:table-cell>
          <table:table-cell office:value-type="float" office:value="65.4883284673513">
            <text:p>65,5</text:p>
          </table:table-cell>
          <table:table-cell office:value-type="float" office:value="19.4148015038984">
            <text:p>19,4</text:p>
          </table:table-cell>
          <table:table-cell table:formula="of:=[.C418]+[.D418]" office:value-type="float" office:value="84.9031299712497">
            <text:p>84,9</text:p>
          </table:table-cell>
          <table:table-cell office:value-type="float" office:value="15.0736149273546">
            <text:p>15,1</text:p>
          </table:table-cell>
          <table:table-cell office:value-type="float" office:value="0.023255101395732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2119</text:p>
          </table:table-cell>
          <table:table-cell office:value-type="string">
            <text:p>BLEGNY</text:p>
          </table:table-cell>
          <table:table-cell office:value-type="float" office:value="0.000476868088926884">
            <text:p>0,0</text:p>
          </table:table-cell>
          <table:table-cell office:value-type="float" office:value="86.2278455317896">
            <text:p>86,2</text:p>
          </table:table-cell>
          <table:table-cell table:formula="of:=[.C419]+[.D419]" office:value-type="float" office:value="86.2283223998785">
            <text:p>86,2</text:p>
          </table:table-cell>
          <table:table-cell office:value-type="float" office:value="13.7194967656559">
            <text:p>13,7</text:p>
          </table:table-cell>
          <table:table-cell office:value-type="float" office:value="0.0521808344655834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120</text:p>
          </table:table-cell>
          <table:table-cell office:value-type="string">
            <text:p>FLEMALLE</text:p>
          </table:table-cell>
          <table:table-cell office:value-type="float" office:value="18.226678027796">
            <text:p>18,2</text:p>
          </table:table-cell>
          <table:table-cell office:value-type="float" office:value="73.3665934406754">
            <text:p>73,4</text:p>
          </table:table-cell>
          <table:table-cell table:formula="of:=[.C420]+[.D420]" office:value-type="float" office:value="91.5932714684714">
            <text:p>91,6</text:p>
          </table:table-cell>
          <table:table-cell office:value-type="float" office:value="8.39899202450175">
            <text:p>8,4</text:p>
          </table:table-cell>
          <table:table-cell office:value-type="float" office:value="0.00773650702689247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121</text:p>
          </table:table-cell>
          <table:table-cell office:value-type="string">
            <text:p>NEUPRE</text:p>
          </table:table-cell>
          <table:table-cell office:value-type="float" office:value="0">
            <text:p>0,0</text:p>
          </table:table-cell>
          <table:table-cell office:value-type="float" office:value="83.5259089559199">
            <text:p>83,5</text:p>
          </table:table-cell>
          <table:table-cell table:formula="of:=[.C421]+[.D421]" office:value-type="float" office:value="83.5259089559199">
            <text:p>83,5</text:p>
          </table:table-cell>
          <table:table-cell office:value-type="float" office:value="15.9038935516278">
            <text:p>15,9</text:p>
          </table:table-cell>
          <table:table-cell office:value-type="float" office:value="0.570197492452301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2122</text:p>
          </table:table-cell>
          <table:table-cell office:value-type="string">
            <text:p>TROOZ</text:p>
          </table:table-cell>
          <table:table-cell office:value-type="float" office:value="0">
            <text:p>0,0</text:p>
          </table:table-cell>
          <table:table-cell office:value-type="float" office:value="79.7884110064369">
            <text:p>79,8</text:p>
          </table:table-cell>
          <table:table-cell table:formula="of:=[.C422]+[.D422]" office:value-type="float" office:value="79.7884110064369">
            <text:p>79,8</text:p>
          </table:table-cell>
          <table:table-cell office:value-type="float" office:value="19.930334644868">
            <text:p>19,9</text:p>
          </table:table-cell>
          <table:table-cell office:value-type="float" office:value="0.281254348695142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01</text:p>
          </table:table-cell>
          <table:table-cell office:value-type="string">
            <text:p>AMEL</text:p>
          </table:table-cell>
          <table:table-cell table:number-columns-repeated="2" office:value-type="float" office:value="0">
            <text:p>0,0</text:p>
          </table:table-cell>
          <table:table-cell table:formula="of:=[.C423]+[.D423]" office:value-type="float" office:value="0">
            <text:p>0,0</text:p>
          </table:table-cell>
          <table:table-cell office:value-type="float" office:value="94.7596333483116">
            <text:p>94,8</text:p>
          </table:table-cell>
          <table:table-cell office:value-type="float" office:value="5.24036665168845">
            <text:p>5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03</text:p>
          </table:table-cell>
          <table:table-cell office:value-type="string">
            <text:p>AUBEL</text:p>
          </table:table-cell>
          <table:table-cell table:number-columns-repeated="2" office:value-type="float" office:value="0">
            <text:p>0,0</text:p>
          </table:table-cell>
          <table:table-cell table:formula="of:=[.C424]+[.D424]" office:value-type="float" office:value="0">
            <text:p>0,0</text:p>
          </table:table-cell>
          <table:table-cell office:value-type="float" office:value="99.3201302667523">
            <text:p>99,3</text:p>
          </table:table-cell>
          <table:table-cell office:value-type="float" office:value="0.679869733247665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04</text:p>
          </table:table-cell>
          <table:table-cell office:value-type="string">
            <text:p>BAELEN</text:p>
          </table:table-cell>
          <table:table-cell office:value-type="float" office:value="0">
            <text:p>0,0</text:p>
          </table:table-cell>
          <table:table-cell office:value-type="float" office:value="6.16909066231874">
            <text:p>6,2</text:p>
          </table:table-cell>
          <table:table-cell table:formula="of:=[.C425]+[.D425]" office:value-type="float" office:value="6.16909066231874">
            <text:p>6,2</text:p>
          </table:table-cell>
          <table:table-cell office:value-type="float" office:value="93.3848783754835">
            <text:p>93,4</text:p>
          </table:table-cell>
          <table:table-cell office:value-type="float" office:value="0.446030962197738">
            <text:p>0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12</text:p>
          </table:table-cell>
          <table:table-cell office:value-type="string">
            <text:p>BULLINGEN</text:p>
          </table:table-cell>
          <table:table-cell table:number-columns-repeated="2" office:value-type="float" office:value="0">
            <text:p>0,0</text:p>
          </table:table-cell>
          <table:table-cell table:formula="of:=[.C426]+[.D426]" office:value-type="float" office:value="0">
            <text:p>0,0</text:p>
          </table:table-cell>
          <table:table-cell office:value-type="float" office:value="92.0437534615488">
            <text:p>92,0</text:p>
          </table:table-cell>
          <table:table-cell office:value-type="float" office:value="7.95624653845115">
            <text:p>8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13</text:p>
          </table:table-cell>
          <table:table-cell office:value-type="string">
            <text:p>BUTGENBACH</text:p>
          </table:table-cell>
          <table:table-cell table:number-columns-repeated="2" office:value-type="float" office:value="0">
            <text:p>0,0</text:p>
          </table:table-cell>
          <table:table-cell table:formula="of:=[.C427]+[.D427]" office:value-type="float" office:value="0">
            <text:p>0,0</text:p>
          </table:table-cell>
          <table:table-cell office:value-type="float" office:value="96.195121927036">
            <text:p>96,2</text:p>
          </table:table-cell>
          <table:table-cell office:value-type="float" office:value="3.804878072964">
            <text:p>3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20</text:p>
          </table:table-cell>
          <table:table-cell office:value-type="string">
            <text:p>DISON</text:p>
          </table:table-cell>
          <table:table-cell office:value-type="float" office:value="61.8685836456512">
            <text:p>61,9</text:p>
          </table:table-cell>
          <table:table-cell office:value-type="float" office:value="34.691018193883">
            <text:p>34,7</text:p>
          </table:table-cell>
          <table:table-cell table:formula="of:=[.C428]+[.D428]" office:value-type="float" office:value="96.5596018395343">
            <text:p>96,6</text:p>
          </table:table-cell>
          <table:table-cell office:value-type="float" office:value="3.43119000322456">
            <text:p>3,4</text:p>
          </table:table-cell>
          <table:table-cell office:value-type="float" office:value="0.00920815724119785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3023</text:p>
          </table:table-cell>
          <table:table-cell office:value-type="string">
            <text:p>EUPEN</text:p>
          </table:table-cell>
          <table:table-cell office:value-type="float" office:value="0">
            <text:p>0,0</text:p>
          </table:table-cell>
          <table:table-cell office:value-type="float" office:value="90.9475229337963">
            <text:p>90,9</text:p>
          </table:table-cell>
          <table:table-cell table:formula="of:=[.C429]+[.D429]" office:value-type="float" office:value="90.9475229337963">
            <text:p>90,9</text:p>
          </table:table-cell>
          <table:table-cell office:value-type="float" office:value="8.54088152970294">
            <text:p>8,5</text:p>
          </table:table-cell>
          <table:table-cell office:value-type="float" office:value="0.511595536500727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35</text:p>
          </table:table-cell>
          <table:table-cell office:value-type="string">
            <text:p>HERVE</text:p>
          </table:table-cell>
          <table:table-cell office:value-type="float" office:value="0">
            <text:p>0,0</text:p>
          </table:table-cell>
          <table:table-cell office:value-type="float" office:value="67.7044447604611">
            <text:p>67,7</text:p>
          </table:table-cell>
          <table:table-cell table:formula="of:=[.C430]+[.D430]" office:value-type="float" office:value="67.7044447604611">
            <text:p>67,7</text:p>
          </table:table-cell>
          <table:table-cell office:value-type="float" office:value="32.2955552395389">
            <text:p>32,3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38</text:p>
          </table:table-cell>
          <table:table-cell office:value-type="string">
            <text:p>JALHAY</text:p>
          </table:table-cell>
          <table:table-cell office:value-type="float" office:value="2.95699215781216">
            <text:p>3,0</text:p>
          </table:table-cell>
          <table:table-cell office:value-type="float" office:value="16.425524346621">
            <text:p>16,4</text:p>
          </table:table-cell>
          <table:table-cell table:formula="of:=[.C431]+[.D431]" office:value-type="float" office:value="19.3825165044331">
            <text:p>19,4</text:p>
          </table:table-cell>
          <table:table-cell office:value-type="float" office:value="78.3049642107004">
            <text:p>78,3</text:p>
          </table:table-cell>
          <table:table-cell office:value-type="float" office:value="2.31251928486646">
            <text:p>2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40</text:p>
          </table:table-cell>
          <table:table-cell office:value-type="string">
            <text:p>KELMIS</text:p>
          </table:table-cell>
          <table:table-cell office:value-type="float" office:value="0">
            <text:p>0,0</text:p>
          </table:table-cell>
          <table:table-cell office:value-type="float" office:value="92.7213309154977">
            <text:p>92,7</text:p>
          </table:table-cell>
          <table:table-cell table:formula="of:=[.C432]+[.D432]" office:value-type="float" office:value="92.7213309154977">
            <text:p>92,7</text:p>
          </table:table-cell>
          <table:table-cell office:value-type="float" office:value="7.21954322343603">
            <text:p>7,2</text:p>
          </table:table-cell>
          <table:table-cell office:value-type="float" office:value="0.0591258610662702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45</text:p>
          </table:table-cell>
          <table:table-cell office:value-type="string">
            <text:p>LIERNEUX</text:p>
          </table:table-cell>
          <table:table-cell table:number-columns-repeated="2" office:value-type="float" office:value="0">
            <text:p>0,0</text:p>
          </table:table-cell>
          <table:table-cell table:formula="of:=[.C433]+[.D433]" office:value-type="float" office:value="0">
            <text:p>0,0</text:p>
          </table:table-cell>
          <table:table-cell office:value-type="float" office:value="93.79341319953">
            <text:p>93,8</text:p>
          </table:table-cell>
          <table:table-cell office:value-type="float" office:value="6.20658680047004">
            <text:p>6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46</text:p>
          </table:table-cell>
          <table:table-cell office:value-type="string">
            <text:p>LIMBOURG</text:p>
          </table:table-cell>
          <table:table-cell office:value-type="float" office:value="0">
            <text:p>0,0</text:p>
          </table:table-cell>
          <table:table-cell office:value-type="float" office:value="0.0181741911318799">
            <text:p>0,0</text:p>
          </table:table-cell>
          <table:table-cell table:formula="of:=[.C434]+[.D434]" office:value-type="float" office:value="0.0181741911318799">
            <text:p>0,0</text:p>
          </table:table-cell>
          <table:table-cell office:value-type="float" office:value="99.3962087148082">
            <text:p>99,4</text:p>
          </table:table-cell>
          <table:table-cell office:value-type="float" office:value="0.585617094059957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48</text:p>
          </table:table-cell>
          <table:table-cell office:value-type="string">
            <text:p>LONTZEN</text:p>
          </table:table-cell>
          <table:table-cell office:value-type="float" office:value="0">
            <text:p>0,0</text:p>
          </table:table-cell>
          <table:table-cell office:value-type="float" office:value="37.4843033963085">
            <text:p>37,5</text:p>
          </table:table-cell>
          <table:table-cell table:formula="of:=[.C435]+[.D435]" office:value-type="float" office:value="37.4843033963085">
            <text:p>37,5</text:p>
          </table:table-cell>
          <table:table-cell office:value-type="float" office:value="61.9714926571143">
            <text:p>62,0</text:p>
          </table:table-cell>
          <table:table-cell office:value-type="float" office:value="0.544203946577191">
            <text:p>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49</text:p>
          </table:table-cell>
          <table:table-cell office:value-type="string">
            <text:p>MALMEDY</text:p>
          </table:table-cell>
          <table:table-cell office:value-type="float" office:value="0">
            <text:p>0,0</text:p>
          </table:table-cell>
          <table:table-cell office:value-type="float" office:value="47.7371881704796">
            <text:p>47,7</text:p>
          </table:table-cell>
          <table:table-cell table:formula="of:=[.C436]+[.D436]" office:value-type="float" office:value="47.7371881704796">
            <text:p>47,7</text:p>
          </table:table-cell>
          <table:table-cell office:value-type="float" office:value="51.0327404336705">
            <text:p>51,0</text:p>
          </table:table-cell>
          <table:table-cell office:value-type="float" office:value="1.23007139584982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57</text:p>
          </table:table-cell>
          <table:table-cell office:value-type="string">
            <text:p>OLNE</text:p>
          </table:table-cell>
          <table:table-cell office:value-type="float" office:value="0">
            <text:p>0,0</text:p>
          </table:table-cell>
          <table:table-cell office:value-type="float" office:value="75.574240662752">
            <text:p>75,6</text:p>
          </table:table-cell>
          <table:table-cell table:formula="of:=[.C437]+[.D437]" office:value-type="float" office:value="75.574240662752">
            <text:p>75,6</text:p>
          </table:table-cell>
          <table:table-cell office:value-type="float" office:value="24.3043644326812">
            <text:p>24,3</text:p>
          </table:table-cell>
          <table:table-cell office:value-type="float" office:value="0.121394904566841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58</text:p>
          </table:table-cell>
          <table:table-cell office:value-type="string">
            <text:p>PEPINSTER</text:p>
          </table:table-cell>
          <table:table-cell office:value-type="float" office:value="1.12871027385497">
            <text:p>1,1</text:p>
          </table:table-cell>
          <table:table-cell office:value-type="float" office:value="80.9247834004685">
            <text:p>80,9</text:p>
          </table:table-cell>
          <table:table-cell table:formula="of:=[.C438]+[.D438]" office:value-type="float" office:value="82.0534936743235">
            <text:p>82,1</text:p>
          </table:table-cell>
          <table:table-cell office:value-type="float" office:value="17.5996394472942">
            <text:p>17,6</text:p>
          </table:table-cell>
          <table:table-cell office:value-type="float" office:value="0.346866878382298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61</text:p>
          </table:table-cell>
          <table:table-cell office:value-type="string">
            <text:p>RAEREN</text:p>
          </table:table-cell>
          <table:table-cell office:value-type="float" office:value="0">
            <text:p>0,0</text:p>
          </table:table-cell>
          <table:table-cell office:value-type="float" office:value="0.999921830686926">
            <text:p>1,0</text:p>
          </table:table-cell>
          <table:table-cell table:formula="of:=[.C439]+[.D439]" office:value-type="float" office:value="0.999921830686926">
            <text:p>1,0</text:p>
          </table:table-cell>
          <table:table-cell office:value-type="float" office:value="95.1175280361553">
            <text:p>95,1</text:p>
          </table:table-cell>
          <table:table-cell office:value-type="float" office:value="3.88255013315773">
            <text:p>3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67</text:p>
          </table:table-cell>
          <table:table-cell office:value-type="string">
            <text:p>SANKT-VITH</text:p>
          </table:table-cell>
          <table:table-cell table:number-columns-repeated="2" office:value-type="float" office:value="0">
            <text:p>0,0</text:p>
          </table:table-cell>
          <table:table-cell table:formula="of:=[.C440]+[.D440]" office:value-type="float" office:value="0">
            <text:p>0,0</text:p>
          </table:table-cell>
          <table:table-cell office:value-type="float" office:value="95.5517312592938">
            <text:p>95,6</text:p>
          </table:table-cell>
          <table:table-cell office:value-type="float" office:value="4.44826874070623">
            <text:p>4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72</text:p>
          </table:table-cell>
          <table:table-cell office:value-type="string">
            <text:p>SPA</text:p>
          </table:table-cell>
          <table:table-cell office:value-type="float" office:value="0">
            <text:p>0,0</text:p>
          </table:table-cell>
          <table:table-cell office:value-type="float" office:value="91.4623626878661">
            <text:p>91,5</text:p>
          </table:table-cell>
          <table:table-cell table:formula="of:=[.C441]+[.D441]" office:value-type="float" office:value="91.4623626878661">
            <text:p>91,5</text:p>
          </table:table-cell>
          <table:table-cell office:value-type="float" office:value="7.99984237520422">
            <text:p>8,0</text:p>
          </table:table-cell>
          <table:table-cell office:value-type="float" office:value="0.537794936929675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73</text:p>
          </table:table-cell>
          <table:table-cell office:value-type="string">
            <text:p>STAVELOT</text:p>
          </table:table-cell>
          <table:table-cell table:number-columns-repeated="2" office:value-type="float" office:value="0">
            <text:p>0,0</text:p>
          </table:table-cell>
          <table:table-cell table:formula="of:=[.C442]+[.D442]" office:value-type="float" office:value="0">
            <text:p>0,0</text:p>
          </table:table-cell>
          <table:table-cell office:value-type="float" office:value="96.9887824526478">
            <text:p>97,0</text:p>
          </table:table-cell>
          <table:table-cell office:value-type="float" office:value="3.01121754735218">
            <text:p>3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75</text:p>
          </table:table-cell>
          <table:table-cell office:value-type="string">
            <text:p>STOUMONT</text:p>
          </table:table-cell>
          <table:table-cell table:number-columns-repeated="2" office:value-type="float" office:value="0">
            <text:p>0,0</text:p>
          </table:table-cell>
          <table:table-cell table:formula="of:=[.C443]+[.D443]" office:value-type="float" office:value="0">
            <text:p>0,0</text:p>
          </table:table-cell>
          <table:table-cell office:value-type="float" office:value="91.0431487151952">
            <text:p>91,0</text:p>
          </table:table-cell>
          <table:table-cell office:value-type="float" office:value="8.95685128480476">
            <text:p>9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76</text:p>
          </table:table-cell>
          <table:table-cell office:value-type="string">
            <text:p>THEUX</text:p>
          </table:table-cell>
          <table:table-cell office:value-type="float" office:value="0">
            <text:p>0,0</text:p>
          </table:table-cell>
          <table:table-cell office:value-type="float" office:value="56.4825471238855">
            <text:p>56,5</text:p>
          </table:table-cell>
          <table:table-cell table:formula="of:=[.C444]+[.D444]" office:value-type="float" office:value="56.4825471238855">
            <text:p>56,5</text:p>
          </table:table-cell>
          <table:table-cell office:value-type="float" office:value="41.6273761355499">
            <text:p>41,6</text:p>
          </table:table-cell>
          <table:table-cell office:value-type="float" office:value="1.89007674056463">
            <text:p>1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79</text:p>
          </table:table-cell>
          <table:table-cell office:value-type="string">
            <text:p>VERVIERS</text:p>
          </table:table-cell>
          <table:table-cell office:value-type="float" office:value="79.9892310661164">
            <text:p>80,0</text:p>
          </table:table-cell>
          <table:table-cell office:value-type="float" office:value="18.1876492136491">
            <text:p>18,2</text:p>
          </table:table-cell>
          <table:table-cell table:formula="of:=[.C445]+[.D445]" office:value-type="float" office:value="98.1768802797654">
            <text:p>98,2</text:p>
          </table:table-cell>
          <table:table-cell office:value-type="float" office:value="1.80622930145643">
            <text:p>1,8</text:p>
          </table:table-cell>
          <table:table-cell office:value-type="float" office:value="0.0168904187781369">
            <text:p>0,0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63080</text:p>
          </table:table-cell>
          <table:table-cell office:value-type="string">
            <text:p>WAIMES</text:p>
          </table:table-cell>
          <table:table-cell table:number-columns-repeated="2" office:value-type="float" office:value="0">
            <text:p>0,0</text:p>
          </table:table-cell>
          <table:table-cell table:formula="of:=[.C446]+[.D446]" office:value-type="float" office:value="0">
            <text:p>0,0</text:p>
          </table:table-cell>
          <table:table-cell office:value-type="float" office:value="96.231937125004">
            <text:p>96,2</text:p>
          </table:table-cell>
          <table:table-cell office:value-type="float" office:value="3.76806287499599">
            <text:p>3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84</text:p>
          </table:table-cell>
          <table:table-cell office:value-type="string">
            <text:p>WELKENRAEDT</text:p>
          </table:table-cell>
          <table:table-cell office:value-type="float" office:value="0">
            <text:p>0,0</text:p>
          </table:table-cell>
          <table:table-cell office:value-type="float" office:value="65.5057752928589">
            <text:p>65,5</text:p>
          </table:table-cell>
          <table:table-cell table:formula="of:=[.C447]+[.D447]" office:value-type="float" office:value="65.5057752928589">
            <text:p>65,5</text:p>
          </table:table-cell>
          <table:table-cell office:value-type="float" office:value="34.050293217219">
            <text:p>34,1</text:p>
          </table:table-cell>
          <table:table-cell office:value-type="float" office:value="0.443931489922121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86</text:p>
          </table:table-cell>
          <table:table-cell office:value-type="string">
            <text:p>TROIS-PONTS</text:p>
          </table:table-cell>
          <table:table-cell table:number-columns-repeated="2" office:value-type="float" office:value="0">
            <text:p>0,0</text:p>
          </table:table-cell>
          <table:table-cell table:formula="of:=[.C448]+[.D448]" office:value-type="float" office:value="0">
            <text:p>0,0</text:p>
          </table:table-cell>
          <table:table-cell office:value-type="float" office:value="87.3222805631747">
            <text:p>87,3</text:p>
          </table:table-cell>
          <table:table-cell office:value-type="float" office:value="12.6777194368253">
            <text:p>12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87</text:p>
          </table:table-cell>
          <table:table-cell office:value-type="string">
            <text:p>BURG-REULAND</text:p>
          </table:table-cell>
          <table:table-cell table:number-columns-repeated="2" office:value-type="float" office:value="0">
            <text:p>0,0</text:p>
          </table:table-cell>
          <table:table-cell table:formula="of:=[.C449]+[.D449]" office:value-type="float" office:value="0">
            <text:p>0,0</text:p>
          </table:table-cell>
          <table:table-cell office:value-type="float" office:value="86.2351977778603">
            <text:p>86,2</text:p>
          </table:table-cell>
          <table:table-cell office:value-type="float" office:value="13.7648022221398">
            <text:p>13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3088</text:p>
          </table:table-cell>
          <table:table-cell office:value-type="string">
            <text:p>PLOMBIERES</text:p>
          </table:table-cell>
          <table:table-cell office:value-type="float" office:value="0">
            <text:p>0,0</text:p>
          </table:table-cell>
          <table:table-cell office:value-type="float" office:value="64.5021448037363">
            <text:p>64,5</text:p>
          </table:table-cell>
          <table:table-cell table:formula="of:=[.C450]+[.D450]" office:value-type="float" office:value="64.5021448037363">
            <text:p>64,5</text:p>
          </table:table-cell>
          <table:table-cell office:value-type="float" office:value="33.0387904806703">
            <text:p>33,0</text:p>
          </table:table-cell>
          <table:table-cell office:value-type="float" office:value="2.45906471559345">
            <text:p>2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3089</text:p>
          </table:table-cell>
          <table:table-cell office:value-type="string">
            <text:p>THIMISTER - CLERMONT</text:p>
          </table:table-cell>
          <table:table-cell office:value-type="float" office:value="0">
            <text:p>0,0</text:p>
          </table:table-cell>
          <table:table-cell office:value-type="float" office:value="1.75897582833293">
            <text:p>1,8</text:p>
          </table:table-cell>
          <table:table-cell table:formula="of:=[.C451]+[.D451]" office:value-type="float" office:value="1.75897582833293">
            <text:p>1,8</text:p>
          </table:table-cell>
          <table:table-cell office:value-type="float" office:value="98.0498415290844">
            <text:p>98,0</text:p>
          </table:table-cell>
          <table:table-cell office:value-type="float" office:value="0.191182642582689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08</text:p>
          </table:table-cell>
          <table:table-cell office:value-type="string">
            <text:p>BERLOZ</text:p>
          </table:table-cell>
          <table:table-cell office:value-type="float" office:value="0">
            <text:p>0,0</text:p>
          </table:table-cell>
          <table:table-cell office:value-type="float" office:value="61.2949445452354">
            <text:p>61,3</text:p>
          </table:table-cell>
          <table:table-cell table:formula="of:=[.C452]+[.D452]" office:value-type="float" office:value="61.2949445452354">
            <text:p>61,3</text:p>
          </table:table-cell>
          <table:table-cell office:value-type="float" office:value="38.7025459108048">
            <text:p>38,7</text:p>
          </table:table-cell>
          <table:table-cell office:value-type="float" office:value="0.00250954395985237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4015</text:p>
          </table:table-cell>
          <table:table-cell office:value-type="string">
            <text:p>BRAIVES</text:p>
          </table:table-cell>
          <table:table-cell table:number-columns-repeated="2" office:value-type="float" office:value="0">
            <text:p>0,0</text:p>
          </table:table-cell>
          <table:table-cell table:formula="of:=[.C453]+[.D453]" office:value-type="float" office:value="0">
            <text:p>0,0</text:p>
          </table:table-cell>
          <table:table-cell office:value-type="float" office:value="99.3625660565601">
            <text:p>99,4</text:p>
          </table:table-cell>
          <table:table-cell office:value-type="float" office:value="0.637433943439863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21</text:p>
          </table:table-cell>
          <table:table-cell office:value-type="string">
            <text:p>CRISNEE</text:p>
          </table:table-cell>
          <table:table-cell table:number-columns-repeated="2" office:value-type="float" office:value="0">
            <text:p>0,0</text:p>
          </table:table-cell>
          <table:table-cell table:formula="of:=[.C454]+[.D454]" office:value-type="float" office:value="0">
            <text:p>0,0</text:p>
          </table:table-cell>
          <table:table-cell office:value-type="float" office:value="99.794334035528">
            <text:p>99,8</text:p>
          </table:table-cell>
          <table:table-cell office:value-type="float" office:value="0.205665964472012">
            <text:p>0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23</text:p>
          </table:table-cell>
          <table:table-cell office:value-type="string">
            <text:p>DONCEEL</text:p>
          </table:table-cell>
          <table:table-cell table:number-columns-repeated="2" office:value-type="float" office:value="0">
            <text:p>0,0</text:p>
          </table:table-cell>
          <table:table-cell table:formula="of:=[.C455]+[.D455]" office:value-type="float" office:value="0">
            <text:p>0,0</text:p>
          </table:table-cell>
          <table:table-cell office:value-type="float" office:value="98.4546599238977">
            <text:p>98,5</text:p>
          </table:table-cell>
          <table:table-cell office:value-type="float" office:value="1.54534007610231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25</text:p>
          </table:table-cell>
          <table:table-cell office:value-type="string">
            <text:p>FEXHE-LE-HAUT-CLOCHER</text:p>
          </table:table-cell>
          <table:table-cell office:value-type="float" office:value="0">
            <text:p>0,0</text:p>
          </table:table-cell>
          <table:table-cell office:value-type="float" office:value="68.0692339522593">
            <text:p>68,1</text:p>
          </table:table-cell>
          <table:table-cell table:formula="of:=[.C456]+[.D456]" office:value-type="float" office:value="68.0692339522593">
            <text:p>68,1</text:p>
          </table:table-cell>
          <table:table-cell office:value-type="float" office:value="30.7620493353752">
            <text:p>30,8</text:p>
          </table:table-cell>
          <table:table-cell office:value-type="float" office:value="1.1687167123655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4029</text:p>
          </table:table-cell>
          <table:table-cell office:value-type="string">
            <text:p>GEER</text:p>
          </table:table-cell>
          <table:table-cell table:number-columns-repeated="2" office:value-type="float" office:value="0">
            <text:p>0,0</text:p>
          </table:table-cell>
          <table:table-cell table:formula="of:=[.C457]+[.D457]" office:value-type="float" office:value="0">
            <text:p>0,0</text:p>
          </table:table-cell>
          <table:table-cell office:value-type="float" office:value="99.435785807857">
            <text:p>99,4</text:p>
          </table:table-cell>
          <table:table-cell office:value-type="float" office:value="0.564214192143006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34</text:p>
          </table:table-cell>
          <table:table-cell office:value-type="string">
            <text:p>HANNUT</text:p>
          </table:table-cell>
          <table:table-cell office:value-type="float" office:value="0">
            <text:p>0,0</text:p>
          </table:table-cell>
          <table:table-cell office:value-type="float" office:value="42.7537249585706">
            <text:p>42,8</text:p>
          </table:table-cell>
          <table:table-cell table:formula="of:=[.C458]+[.D458]" office:value-type="float" office:value="42.7537249585706">
            <text:p>42,8</text:p>
          </table:table-cell>
          <table:table-cell office:value-type="float" office:value="56.318516790552">
            <text:p>56,3</text:p>
          </table:table-cell>
          <table:table-cell office:value-type="float" office:value="0.927758250877392">
            <text:p>0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47</text:p>
          </table:table-cell>
          <table:table-cell office:value-type="string">
            <text:p>LINCENT</text:p>
          </table:table-cell>
          <table:table-cell table:number-columns-repeated="2" office:value-type="float" office:value="0">
            <text:p>0,0</text:p>
          </table:table-cell>
          <table:table-cell table:formula="of:=[.C459]+[.D459]" office:value-type="float" office:value="0">
            <text:p>0,0</text:p>
          </table:table-cell>
          <table:table-cell office:value-type="float" office:value="99.9600686166382">
            <text:p>100,0</text:p>
          </table:table-cell>
          <table:table-cell office:value-type="float" office:value="0.0399313833617842">
            <text:p>0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56</text:p>
          </table:table-cell>
          <table:table-cell office:value-type="string">
            <text:p>OREYE</text:p>
          </table:table-cell>
          <table:table-cell table:number-columns-repeated="2" office:value-type="float" office:value="0">
            <text:p>0,0</text:p>
          </table:table-cell>
          <table:table-cell table:formula="of:=[.C460]+[.D460]" office:value-type="float" office:value="0">
            <text:p>0,0</text:p>
          </table:table-cell>
          <table:table-cell office:value-type="float" office:value="98.7531376775708">
            <text:p>98,8</text:p>
          </table:table-cell>
          <table:table-cell office:value-type="float" office:value="1.24686232242925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63</text:p>
          </table:table-cell>
          <table:table-cell office:value-type="string">
            <text:p>REMICOURT</text:p>
          </table:table-cell>
          <table:table-cell table:number-columns-repeated="2" office:value-type="float" office:value="0">
            <text:p>0,0</text:p>
          </table:table-cell>
          <table:table-cell table:formula="of:=[.C461]+[.D461]" office:value-type="float" office:value="0">
            <text:p>0,0</text:p>
          </table:table-cell>
          <table:table-cell office:value-type="float" office:value="99.5288895473449">
            <text:p>99,5</text:p>
          </table:table-cell>
          <table:table-cell office:value-type="float" office:value="0.471110452655076">
            <text:p>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65</text:p>
          </table:table-cell>
          <table:table-cell office:value-type="string">
            <text:p>SAINT-GEORGES-SUR-MEUSE</text:p>
          </table:table-cell>
          <table:table-cell office:value-type="float" office:value="0">
            <text:p>0,0</text:p>
          </table:table-cell>
          <table:table-cell office:value-type="float" office:value="6.27465372798571">
            <text:p>6,3</text:p>
          </table:table-cell>
          <table:table-cell table:formula="of:=[.C462]+[.D462]" office:value-type="float" office:value="6.27465372798571">
            <text:p>6,3</text:p>
          </table:table-cell>
          <table:table-cell office:value-type="float" office:value="93.6051713681456">
            <text:p>93,6</text:p>
          </table:table-cell>
          <table:table-cell office:value-type="float" office:value="0.120174903868736">
            <text:p>0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74</text:p>
          </table:table-cell>
          <table:table-cell office:value-type="string">
            <text:p>WAREMME</text:p>
          </table:table-cell>
          <table:table-cell office:value-type="float" office:value="0">
            <text:p>0,0</text:p>
          </table:table-cell>
          <table:table-cell office:value-type="float" office:value="86.0732330515741">
            <text:p>86,1</text:p>
          </table:table-cell>
          <table:table-cell table:formula="of:=[.C463]+[.D463]" office:value-type="float" office:value="86.0732330515741">
            <text:p>86,1</text:p>
          </table:table-cell>
          <table:table-cell office:value-type="float" office:value="13.780205706038">
            <text:p>13,8</text:p>
          </table:table-cell>
          <table:table-cell office:value-type="float" office:value="0.146561242387905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64075</text:p>
          </table:table-cell>
          <table:table-cell office:value-type="string">
            <text:p>WASSEIGE</text:p>
          </table:table-cell>
          <table:table-cell table:number-columns-repeated="2" office:value-type="float" office:value="0">
            <text:p>0,0</text:p>
          </table:table-cell>
          <table:table-cell table:formula="of:=[.C464]+[.D464]" office:value-type="float" office:value="0">
            <text:p>0,0</text:p>
          </table:table-cell>
          <table:table-cell office:value-type="float" office:value="98.752960214896">
            <text:p>98,8</text:p>
          </table:table-cell>
          <table:table-cell office:value-type="float" office:value="1.24703978510404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64076</text:p>
          </table:table-cell>
          <table:table-cell office:value-type="string">
            <text:p>FAIMES</text:p>
          </table:table-cell>
          <table:table-cell table:number-columns-repeated="2" office:value-type="float" office:value="0">
            <text:p>0,0</text:p>
          </table:table-cell>
          <table:table-cell table:formula="of:=[.C465]+[.D465]" office:value-type="float" office:value="0">
            <text:p>0,0</text:p>
          </table:table-cell>
          <table:table-cell office:value-type="float" office:value="99.0541434218508">
            <text:p>99,1</text:p>
          </table:table-cell>
          <table:table-cell office:value-type="float" office:value="0.94585657814923">
            <text:p>0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1002</text:p>
          </table:table-cell>
          <table:table-cell office:value-type="string">
            <text:p>AS</text:p>
          </table:table-cell>
          <table:table-cell office:value-type="float" office:value="0">
            <text:p>0,0</text:p>
          </table:table-cell>
          <table:table-cell office:value-type="float" office:value="87.2243449528767">
            <text:p>87,2</text:p>
          </table:table-cell>
          <table:table-cell table:formula="of:=[.C466]+[.D466]" office:value-type="float" office:value="87.2243449528767">
            <text:p>87,2</text:p>
          </table:table-cell>
          <table:table-cell office:value-type="float" office:value="12.2317162661207">
            <text:p>12,2</text:p>
          </table:table-cell>
          <table:table-cell office:value-type="float" office:value="0.543938781002641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04</text:p>
          </table:table-cell>
          <table:table-cell office:value-type="string">
            <text:p>BERINGEN</text:p>
          </table:table-cell>
          <table:table-cell office:value-type="float" office:value="0">
            <text:p>0,0</text:p>
          </table:table-cell>
          <table:table-cell office:value-type="float" office:value="91.2730648457421">
            <text:p>91,3</text:p>
          </table:table-cell>
          <table:table-cell table:formula="of:=[.C467]+[.D467]" office:value-type="float" office:value="91.2730648457421">
            <text:p>91,3</text:p>
          </table:table-cell>
          <table:table-cell office:value-type="float" office:value="8.6228928532652">
            <text:p>8,6</text:p>
          </table:table-cell>
          <table:table-cell office:value-type="float" office:value="0.104042300992733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11</text:p>
          </table:table-cell>
          <table:table-cell office:value-type="string">
            <text:p>DIEPENBEEK</text:p>
          </table:table-cell>
          <table:table-cell office:value-type="float" office:value="0">
            <text:p>0,0</text:p>
          </table:table-cell>
          <table:table-cell office:value-type="float" office:value="80.0840417219599">
            <text:p>80,1</text:p>
          </table:table-cell>
          <table:table-cell table:formula="of:=[.C468]+[.D468]" office:value-type="float" office:value="80.0840417219599">
            <text:p>80,1</text:p>
          </table:table-cell>
          <table:table-cell office:value-type="float" office:value="19.8755219514164">
            <text:p>19,9</text:p>
          </table:table-cell>
          <table:table-cell office:value-type="float" office:value="0.040436326623678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16</text:p>
          </table:table-cell>
          <table:table-cell office:value-type="string">
            <text:p>GENK</text:p>
          </table:table-cell>
          <table:table-cell office:value-type="float" office:value="0">
            <text:p>0,0</text:p>
          </table:table-cell>
          <table:table-cell office:value-type="float" office:value="96.3112836134008">
            <text:p>96,3</text:p>
          </table:table-cell>
          <table:table-cell table:formula="of:=[.C469]+[.D469]" office:value-type="float" office:value="96.3112836134008">
            <text:p>96,3</text:p>
          </table:table-cell>
          <table:table-cell office:value-type="float" office:value="3.51751429887416">
            <text:p>3,5</text:p>
          </table:table-cell>
          <table:table-cell office:value-type="float" office:value="0.171202087725044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17</text:p>
          </table:table-cell>
          <table:table-cell office:value-type="string">
            <text:p>GINGELOM</text:p>
          </table:table-cell>
          <table:table-cell table:number-columns-repeated="2" office:value-type="float" office:value="0">
            <text:p>0,0</text:p>
          </table:table-cell>
          <table:table-cell table:formula="of:=[.C470]+[.D470]" office:value-type="float" office:value="0">
            <text:p>0,0</text:p>
          </table:table-cell>
          <table:table-cell office:value-type="float" office:value="99.0047953558311">
            <text:p>99,0</text:p>
          </table:table-cell>
          <table:table-cell office:value-type="float" office:value="0.995204644168856">
            <text:p>1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1020</text:p>
          </table:table-cell>
          <table:table-cell office:value-type="string">
            <text:p>HALEN</text:p>
          </table:table-cell>
          <table:table-cell office:value-type="float" office:value="0">
            <text:p>0,0</text:p>
          </table:table-cell>
          <table:table-cell office:value-type="float" office:value="53.2759545512857">
            <text:p>53,3</text:p>
          </table:table-cell>
          <table:table-cell table:formula="of:=[.C471]+[.D471]" office:value-type="float" office:value="53.2759545512857">
            <text:p>53,3</text:p>
          </table:table-cell>
          <table:table-cell office:value-type="float" office:value="46.1650179009598">
            <text:p>46,2</text:p>
          </table:table-cell>
          <table:table-cell office:value-type="float" office:value="0.559027547754535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22</text:p>
          </table:table-cell>
          <table:table-cell office:value-type="string">
            <text:p>HASSELT</text:p>
          </table:table-cell>
          <table:table-cell office:value-type="float" office:value="0">
            <text:p>0,0</text:p>
          </table:table-cell>
          <table:table-cell office:value-type="float" office:value="90.8021566403426">
            <text:p>90,8</text:p>
          </table:table-cell>
          <table:table-cell table:formula="of:=[.C472]+[.D472]" office:value-type="float" office:value="90.8021566403426">
            <text:p>90,8</text:p>
          </table:table-cell>
          <table:table-cell office:value-type="float" office:value="9.15878200084434">
            <text:p>9,2</text:p>
          </table:table-cell>
          <table:table-cell office:value-type="float" office:value="0.0390613588130934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24</text:p>
          </table:table-cell>
          <table:table-cell office:value-type="string">
            <text:p>HERK-DE-STAD</text:p>
          </table:table-cell>
          <table:table-cell office:value-type="float" office:value="0">
            <text:p>0,0</text:p>
          </table:table-cell>
          <table:table-cell office:value-type="float" office:value="74.6608040769541">
            <text:p>74,7</text:p>
          </table:table-cell>
          <table:table-cell table:formula="of:=[.C473]+[.D473]" office:value-type="float" office:value="74.6608040769541">
            <text:p>74,7</text:p>
          </table:table-cell>
          <table:table-cell office:value-type="float" office:value="24.7512205094575">
            <text:p>24,8</text:p>
          </table:table-cell>
          <table:table-cell office:value-type="float" office:value="0.587975413588355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34</text:p>
          </table:table-cell>
          <table:table-cell office:value-type="string">
            <text:p>LEOPOLDSBURG</text:p>
          </table:table-cell>
          <table:table-cell office:value-type="float" office:value="0">
            <text:p>0,0</text:p>
          </table:table-cell>
          <table:table-cell office:value-type="float" office:value="94.8561519249936">
            <text:p>94,9</text:p>
          </table:table-cell>
          <table:table-cell table:formula="of:=[.C474]+[.D474]" office:value-type="float" office:value="94.8561519249936">
            <text:p>94,9</text:p>
          </table:table-cell>
          <table:table-cell office:value-type="float" office:value="5.10965426141833">
            <text:p>5,1</text:p>
          </table:table-cell>
          <table:table-cell office:value-type="float" office:value="0.0341938135880503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37</text:p>
          </table:table-cell>
          <table:table-cell office:value-type="string">
            <text:p>LUMMEN</text:p>
          </table:table-cell>
          <table:table-cell office:value-type="float" office:value="0">
            <text:p>0,0</text:p>
          </table:table-cell>
          <table:table-cell office:value-type="float" office:value="68.0116035142081">
            <text:p>68,0</text:p>
          </table:table-cell>
          <table:table-cell table:formula="of:=[.C475]+[.D475]" office:value-type="float" office:value="68.0116035142081">
            <text:p>68,0</text:p>
          </table:table-cell>
          <table:table-cell office:value-type="float" office:value="31.7085372975533">
            <text:p>31,7</text:p>
          </table:table-cell>
          <table:table-cell office:value-type="float" office:value="0.279859188238567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45</text:p>
          </table:table-cell>
          <table:table-cell office:value-type="string">
            <text:p>NIEUWERKERKEN</text:p>
          </table:table-cell>
          <table:table-cell office:value-type="float" office:value="0">
            <text:p>0,0</text:p>
          </table:table-cell>
          <table:table-cell office:value-type="float" office:value="30.8009741396174">
            <text:p>30,8</text:p>
          </table:table-cell>
          <table:table-cell table:formula="of:=[.C476]+[.D476]" office:value-type="float" office:value="30.8009741396174">
            <text:p>30,8</text:p>
          </table:table-cell>
          <table:table-cell office:value-type="float" office:value="68.6383269938377">
            <text:p>68,6</text:p>
          </table:table-cell>
          <table:table-cell office:value-type="float" office:value="0.56069886654486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1047</text:p>
          </table:table-cell>
          <table:table-cell office:value-type="string">
            <text:p>OPGLABBEEK</text:p>
          </table:table-cell>
          <table:table-cell office:value-type="float" office:value="0">
            <text:p>0,0</text:p>
          </table:table-cell>
          <table:table-cell office:value-type="float" office:value="85.4497817764204">
            <text:p>85,4</text:p>
          </table:table-cell>
          <table:table-cell table:formula="of:=[.C477]+[.D477]" office:value-type="float" office:value="85.4497817764204">
            <text:p>85,4</text:p>
          </table:table-cell>
          <table:table-cell office:value-type="float" office:value="14.3147598304159">
            <text:p>14,3</text:p>
          </table:table-cell>
          <table:table-cell office:value-type="float" office:value="0.235458393163751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53</text:p>
          </table:table-cell>
          <table:table-cell office:value-type="string">
            <text:p>SINT-TRUIDEN</text:p>
          </table:table-cell>
          <table:table-cell office:value-type="float" office:value="0">
            <text:p>0,0</text:p>
          </table:table-cell>
          <table:table-cell office:value-type="float" office:value="71.346170647192">
            <text:p>71,3</text:p>
          </table:table-cell>
          <table:table-cell table:formula="of:=[.C478]+[.D478]" office:value-type="float" office:value="71.346170647192">
            <text:p>71,3</text:p>
          </table:table-cell>
          <table:table-cell office:value-type="float" office:value="28.2471419490473">
            <text:p>28,2</text:p>
          </table:table-cell>
          <table:table-cell office:value-type="float" office:value="0.406687403760641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57</text:p>
          </table:table-cell>
          <table:table-cell office:value-type="string">
            <text:p>TESSENDERLO</text:p>
          </table:table-cell>
          <table:table-cell office:value-type="float" office:value="0">
            <text:p>0,0</text:p>
          </table:table-cell>
          <table:table-cell office:value-type="float" office:value="74.7158245171602">
            <text:p>74,7</text:p>
          </table:table-cell>
          <table:table-cell table:formula="of:=[.C479]+[.D479]" office:value-type="float" office:value="74.7158245171602">
            <text:p>74,7</text:p>
          </table:table-cell>
          <table:table-cell office:value-type="float" office:value="24.7621937509621">
            <text:p>24,8</text:p>
          </table:table-cell>
          <table:table-cell office:value-type="float" office:value="0.521981731877679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66</text:p>
          </table:table-cell>
          <table:table-cell office:value-type="string">
            <text:p>ZONHOVEN</text:p>
          </table:table-cell>
          <table:table-cell office:value-type="float" office:value="0">
            <text:p>0,0</text:p>
          </table:table-cell>
          <table:table-cell office:value-type="float" office:value="95.736360764268">
            <text:p>95,7</text:p>
          </table:table-cell>
          <table:table-cell table:formula="of:=[.C480]+[.D480]" office:value-type="float" office:value="95.736360764268">
            <text:p>95,7</text:p>
          </table:table-cell>
          <table:table-cell office:value-type="float" office:value="4.04208930398106">
            <text:p>4,0</text:p>
          </table:table-cell>
          <table:table-cell office:value-type="float" office:value="0.221549931750994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67</text:p>
          </table:table-cell>
          <table:table-cell office:value-type="string">
            <text:p>ZUTENDAAL</text:p>
          </table:table-cell>
          <table:table-cell office:value-type="float" office:value="0">
            <text:p>0,0</text:p>
          </table:table-cell>
          <table:table-cell office:value-type="float" office:value="80.8745539023292">
            <text:p>80,9</text:p>
          </table:table-cell>
          <table:table-cell table:formula="of:=[.C481]+[.D481]" office:value-type="float" office:value="80.8745539023292">
            <text:p>80,9</text:p>
          </table:table-cell>
          <table:table-cell office:value-type="float" office:value="18.6013559838328">
            <text:p>18,6</text:p>
          </table:table-cell>
          <table:table-cell office:value-type="float" office:value="0.524090113837992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69</text:p>
          </table:table-cell>
          <table:table-cell office:value-type="string">
            <text:p>HAM</text:p>
          </table:table-cell>
          <table:table-cell office:value-type="float" office:value="0">
            <text:p>0,0</text:p>
          </table:table-cell>
          <table:table-cell office:value-type="float" office:value="79.7367535979301">
            <text:p>79,7</text:p>
          </table:table-cell>
          <table:table-cell table:formula="of:=[.C482]+[.D482]" office:value-type="float" office:value="79.7367535979301">
            <text:p>79,7</text:p>
          </table:table-cell>
          <table:table-cell office:value-type="float" office:value="19.8170749394737">
            <text:p>19,8</text:p>
          </table:table-cell>
          <table:table-cell office:value-type="float" office:value="0.446171462596244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1070</text:p>
          </table:table-cell>
          <table:table-cell office:value-type="string">
            <text:p>HEUSDEN-ZOLDER</text:p>
          </table:table-cell>
          <table:table-cell office:value-type="float" office:value="0">
            <text:p>0,0</text:p>
          </table:table-cell>
          <table:table-cell office:value-type="float" office:value="93.6028702617267">
            <text:p>93,6</text:p>
          </table:table-cell>
          <table:table-cell table:formula="of:=[.C483]+[.D483]" office:value-type="float" office:value="93.6028702617267">
            <text:p>93,6</text:p>
          </table:table-cell>
          <table:table-cell office:value-type="float" office:value="6.32635408008725">
            <text:p>6,3</text:p>
          </table:table-cell>
          <table:table-cell office:value-type="float" office:value="0.0707756581861004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03</text:p>
          </table:table-cell>
          <table:table-cell office:value-type="string">
            <text:p>BOCHOLT</text:p>
          </table:table-cell>
          <table:table-cell office:value-type="float" office:value="0">
            <text:p>0,0</text:p>
          </table:table-cell>
          <table:table-cell office:value-type="float" office:value="39.6020942750821">
            <text:p>39,6</text:p>
          </table:table-cell>
          <table:table-cell table:formula="of:=[.C484]+[.D484]" office:value-type="float" office:value="39.6020942750821">
            <text:p>39,6</text:p>
          </table:table-cell>
          <table:table-cell office:value-type="float" office:value="58.7819347098241">
            <text:p>58,8</text:p>
          </table:table-cell>
          <table:table-cell office:value-type="float" office:value="1.61597101509378">
            <text:p>1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2004</text:p>
          </table:table-cell>
          <table:table-cell office:value-type="string">
            <text:p>BREE</text:p>
          </table:table-cell>
          <table:table-cell office:value-type="float" office:value="0">
            <text:p>0,0</text:p>
          </table:table-cell>
          <table:table-cell office:value-type="float" office:value="81.9931088478279">
            <text:p>82,0</text:p>
          </table:table-cell>
          <table:table-cell table:formula="of:=[.C485]+[.D485]" office:value-type="float" office:value="81.9931088478279">
            <text:p>82,0</text:p>
          </table:table-cell>
          <table:table-cell office:value-type="float" office:value="16.7831364353541">
            <text:p>16,8</text:p>
          </table:table-cell>
          <table:table-cell office:value-type="float" office:value="1.22375471681797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18</text:p>
          </table:table-cell>
          <table:table-cell office:value-type="string">
            <text:p>KINROOI</text:p>
          </table:table-cell>
          <table:table-cell table:number-columns-repeated="2" office:value-type="float" office:value="0">
            <text:p>0,0</text:p>
          </table:table-cell>
          <table:table-cell table:formula="of:=[.C486]+[.D486]" office:value-type="float" office:value="0">
            <text:p>0,0</text:p>
          </table:table-cell>
          <table:table-cell office:value-type="float" office:value="98.5627221959297">
            <text:p>98,6</text:p>
          </table:table-cell>
          <table:table-cell office:value-type="float" office:value="1.43727780407035">
            <text:p>1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2020</text:p>
          </table:table-cell>
          <table:table-cell office:value-type="string">
            <text:p>LOMMEL</text:p>
          </table:table-cell>
          <table:table-cell office:value-type="float" office:value="0">
            <text:p>0,0</text:p>
          </table:table-cell>
          <table:table-cell office:value-type="float" office:value="84.3108483652256">
            <text:p>84,3</text:p>
          </table:table-cell>
          <table:table-cell table:formula="of:=[.C487]+[.D487]" office:value-type="float" office:value="84.3108483652256">
            <text:p>84,3</text:p>
          </table:table-cell>
          <table:table-cell office:value-type="float" office:value="14.9465932829699">
            <text:p>14,9</text:p>
          </table:table-cell>
          <table:table-cell office:value-type="float" office:value="0.742558351804523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21</text:p>
          </table:table-cell>
          <table:table-cell office:value-type="string">
            <text:p>MAASEIK</text:p>
          </table:table-cell>
          <table:table-cell office:value-type="float" office:value="0">
            <text:p>0,0</text:p>
          </table:table-cell>
          <table:table-cell office:value-type="float" office:value="77.5071920686114">
            <text:p>77,5</text:p>
          </table:table-cell>
          <table:table-cell table:formula="of:=[.C488]+[.D488]" office:value-type="float" office:value="77.5071920686114">
            <text:p>77,5</text:p>
          </table:table-cell>
          <table:table-cell office:value-type="float" office:value="21.8343415926219">
            <text:p>21,8</text:p>
          </table:table-cell>
          <table:table-cell office:value-type="float" office:value="0.65846633876676">
            <text:p>0,7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25</text:p>
          </table:table-cell>
          <table:table-cell office:value-type="string">
            <text:p>NEERPELT</text:p>
          </table:table-cell>
          <table:table-cell office:value-type="float" office:value="0">
            <text:p>0,0</text:p>
          </table:table-cell>
          <table:table-cell office:value-type="float" office:value="82.7694867064411">
            <text:p>82,8</text:p>
          </table:table-cell>
          <table:table-cell table:formula="of:=[.C489]+[.D489]" office:value-type="float" office:value="82.7694867064411">
            <text:p>82,8</text:p>
          </table:table-cell>
          <table:table-cell office:value-type="float" office:value="16.5940541961532">
            <text:p>16,6</text:p>
          </table:table-cell>
          <table:table-cell office:value-type="float" office:value="0.636459097405728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29</text:p>
          </table:table-cell>
          <table:table-cell office:value-type="string">
            <text:p>OVERPELT</text:p>
          </table:table-cell>
          <table:table-cell office:value-type="float" office:value="0">
            <text:p>0,0</text:p>
          </table:table-cell>
          <table:table-cell office:value-type="float" office:value="79.0407668156908">
            <text:p>79,0</text:p>
          </table:table-cell>
          <table:table-cell table:formula="of:=[.C490]+[.D490]" office:value-type="float" office:value="79.0407668156908">
            <text:p>79,0</text:p>
          </table:table-cell>
          <table:table-cell office:value-type="float" office:value="20.8490685036555">
            <text:p>20,8</text:p>
          </table:table-cell>
          <table:table-cell office:value-type="float" office:value="0.11016468065374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30</text:p>
          </table:table-cell>
          <table:table-cell office:value-type="string">
            <text:p>PEER</text:p>
          </table:table-cell>
          <table:table-cell office:value-type="float" office:value="0">
            <text:p>0,0</text:p>
          </table:table-cell>
          <table:table-cell office:value-type="float" office:value="46.9943216093367">
            <text:p>47,0</text:p>
          </table:table-cell>
          <table:table-cell table:formula="of:=[.C491]+[.D491]" office:value-type="float" office:value="46.9943216093367">
            <text:p>47,0</text:p>
          </table:table-cell>
          <table:table-cell office:value-type="float" office:value="50.9684430978342">
            <text:p>51,0</text:p>
          </table:table-cell>
          <table:table-cell office:value-type="float" office:value="2.03723529282913">
            <text:p>2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2037</text:p>
          </table:table-cell>
          <table:table-cell office:value-type="string">
            <text:p>HAMONT-ACHEL</text:p>
          </table:table-cell>
          <table:table-cell office:value-type="float" office:value="0">
            <text:p>0,0</text:p>
          </table:table-cell>
          <table:table-cell office:value-type="float" office:value="91.2603198597114">
            <text:p>91,3</text:p>
          </table:table-cell>
          <table:table-cell table:formula="of:=[.C492]+[.D492]" office:value-type="float" office:value="91.2603198597114">
            <text:p>91,3</text:p>
          </table:table-cell>
          <table:table-cell office:value-type="float" office:value="7.83540034671754">
            <text:p>7,8</text:p>
          </table:table-cell>
          <table:table-cell office:value-type="float" office:value="0.904279793571109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38</text:p>
          </table:table-cell>
          <table:table-cell office:value-type="string">
            <text:p>HECHTEL-EKSEL</text:p>
          </table:table-cell>
          <table:table-cell office:value-type="float" office:value="0">
            <text:p>0,0</text:p>
          </table:table-cell>
          <table:table-cell office:value-type="float" office:value="26.6423417116543">
            <text:p>26,6</text:p>
          </table:table-cell>
          <table:table-cell table:formula="of:=[.C493]+[.D493]" office:value-type="float" office:value="26.6423417116543">
            <text:p>26,6</text:p>
          </table:table-cell>
          <table:table-cell office:value-type="float" office:value="72.4781453613894">
            <text:p>72,5</text:p>
          </table:table-cell>
          <table:table-cell office:value-type="float" office:value="0.879512926956333">
            <text:p>0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2039</text:p>
          </table:table-cell>
          <table:table-cell office:value-type="string">
            <text:p>HOUTHALEN-HELCHTEREN</text:p>
          </table:table-cell>
          <table:table-cell office:value-type="float" office:value="0">
            <text:p>0,0</text:p>
          </table:table-cell>
          <table:table-cell office:value-type="float" office:value="90.9556152359503">
            <text:p>91,0</text:p>
          </table:table-cell>
          <table:table-cell table:formula="of:=[.C494]+[.D494]" office:value-type="float" office:value="90.9556152359503">
            <text:p>91,0</text:p>
          </table:table-cell>
          <table:table-cell office:value-type="float" office:value="8.58731547776507">
            <text:p>8,6</text:p>
          </table:table-cell>
          <table:table-cell office:value-type="float" office:value="0.45706928628461">
            <text:p>0,5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2040</text:p>
          </table:table-cell>
          <table:table-cell office:value-type="string">
            <text:p>MEEUWEN-GRUITRODE</text:p>
          </table:table-cell>
          <table:table-cell office:value-type="float" office:value="0">
            <text:p>0,0</text:p>
          </table:table-cell>
          <table:table-cell office:value-type="float" office:value="0.949376229130693">
            <text:p>0,9</text:p>
          </table:table-cell>
          <table:table-cell table:formula="of:=[.C495]+[.D495]" office:value-type="float" office:value="0.949376229130693">
            <text:p>0,9</text:p>
          </table:table-cell>
          <table:table-cell office:value-type="float" office:value="98.1590501273222">
            <text:p>98,2</text:p>
          </table:table-cell>
          <table:table-cell office:value-type="float" office:value="0.89157364354714">
            <text:p>0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2041</text:p>
          </table:table-cell>
          <table:table-cell office:value-type="string">
            <text:p>DILSEN-STOKKEM</text:p>
          </table:table-cell>
          <table:table-cell office:value-type="float" office:value="0">
            <text:p>0,0</text:p>
          </table:table-cell>
          <table:table-cell office:value-type="float" office:value="82.6079575520873">
            <text:p>82,6</text:p>
          </table:table-cell>
          <table:table-cell table:formula="of:=[.C496]+[.D496]" office:value-type="float" office:value="82.6079575520873">
            <text:p>82,6</text:p>
          </table:table-cell>
          <table:table-cell office:value-type="float" office:value="17.1063022427825">
            <text:p>17,1</text:p>
          </table:table-cell>
          <table:table-cell office:value-type="float" office:value="0.28574020513016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01</text:p>
          </table:table-cell>
          <table:table-cell office:value-type="string">
            <text:p>ALKEN</text:p>
          </table:table-cell>
          <table:table-cell office:value-type="float" office:value="0">
            <text:p>0,0</text:p>
          </table:table-cell>
          <table:table-cell office:value-type="float" office:value="82.0370012127684">
            <text:p>82,0</text:p>
          </table:table-cell>
          <table:table-cell table:formula="of:=[.C497]+[.D497]" office:value-type="float" office:value="82.0370012127684">
            <text:p>82,0</text:p>
          </table:table-cell>
          <table:table-cell office:value-type="float" office:value="17.9629987872316">
            <text:p>18,0</text:p>
          </table:table-cell>
          <table:table-cell office:value-type="float" office:value="0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06</text:p>
          </table:table-cell>
          <table:table-cell office:value-type="string">
            <text:p>BILZEN</text:p>
          </table:table-cell>
          <table:table-cell office:value-type="float" office:value="0">
            <text:p>0,0</text:p>
          </table:table-cell>
          <table:table-cell office:value-type="float" office:value="87.7243945578564">
            <text:p>87,7</text:p>
          </table:table-cell>
          <table:table-cell table:formula="of:=[.C498]+[.D498]" office:value-type="float" office:value="87.7243945578564">
            <text:p>87,7</text:p>
          </table:table-cell>
          <table:table-cell office:value-type="float" office:value="12.0162517797736">
            <text:p>12,0</text:p>
          </table:table-cell>
          <table:table-cell office:value-type="float" office:value="0.259353662369911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09</text:p>
          </table:table-cell>
          <table:table-cell office:value-type="string">
            <text:p>BORGLOON</text:p>
          </table:table-cell>
          <table:table-cell office:value-type="float" office:value="0">
            <text:p>0,0</text:p>
          </table:table-cell>
          <table:table-cell office:value-type="float" office:value="22.4893643841225">
            <text:p>22,5</text:p>
          </table:table-cell>
          <table:table-cell table:formula="of:=[.C499]+[.D499]" office:value-type="float" office:value="22.4893643841225">
            <text:p>22,5</text:p>
          </table:table-cell>
          <table:table-cell office:value-type="float" office:value="76.387788985411">
            <text:p>76,4</text:p>
          </table:table-cell>
          <table:table-cell office:value-type="float" office:value="1.1228466304665">
            <text:p>1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3022</text:p>
          </table:table-cell>
          <table:table-cell office:value-type="string">
            <text:p>HEERS</text:p>
          </table:table-cell>
          <table:table-cell table:number-columns-repeated="2" office:value-type="float" office:value="0">
            <text:p>0,0</text:p>
          </table:table-cell>
          <table:table-cell table:formula="of:=[.C500]+[.D500]" office:value-type="float" office:value="0">
            <text:p>0,0</text:p>
          </table:table-cell>
          <table:table-cell office:value-type="float" office:value="98.7528823960108">
            <text:p>98,8</text:p>
          </table:table-cell>
          <table:table-cell office:value-type="float" office:value="1.24711760398917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3028</text:p>
          </table:table-cell>
          <table:table-cell office:value-type="string">
            <text:p>HERSTAPPE</text:p>
          </table:table-cell>
          <table:table-cell table:number-columns-repeated="2" office:value-type="float" office:value="0">
            <text:p>0,0</text:p>
          </table:table-cell>
          <table:table-cell table:formula="of:=[.C501]+[.D501]" office:value-type="float" office:value="0">
            <text:p>0,0</text:p>
          </table:table-cell>
          <table:table-cell office:value-type="float" office:value="93.6125987932072">
            <text:p>93,6</text:p>
          </table:table-cell>
          <table:table-cell office:value-type="float" office:value="6.38740120679285">
            <text:p>6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73032</text:p>
          </table:table-cell>
          <table:table-cell office:value-type="string">
            <text:p>HOESELT</text:p>
          </table:table-cell>
          <table:table-cell office:value-type="float" office:value="0">
            <text:p>0,0</text:p>
          </table:table-cell>
          <table:table-cell office:value-type="float" office:value="74.0334574273142">
            <text:p>74,0</text:p>
          </table:table-cell>
          <table:table-cell table:formula="of:=[.C502]+[.D502]" office:value-type="float" office:value="74.0334574273142">
            <text:p>74,0</text:p>
          </table:table-cell>
          <table:table-cell office:value-type="float" office:value="25.5542885507431">
            <text:p>25,6</text:p>
          </table:table-cell>
          <table:table-cell office:value-type="float" office:value="0.412254021942753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40</text:p>
          </table:table-cell>
          <table:table-cell office:value-type="string">
            <text:p>KORTESSEM</text:p>
          </table:table-cell>
          <table:table-cell office:value-type="float" office:value="0">
            <text:p>0,0</text:p>
          </table:table-cell>
          <table:table-cell office:value-type="float" office:value="71.4965380977025">
            <text:p>71,5</text:p>
          </table:table-cell>
          <table:table-cell table:formula="of:=[.C503]+[.D503]" office:value-type="float" office:value="71.4965380977025">
            <text:p>71,5</text:p>
          </table:table-cell>
          <table:table-cell office:value-type="float" office:value="28.3808975448631">
            <text:p>28,4</text:p>
          </table:table-cell>
          <table:table-cell office:value-type="float" office:value="0.122564357434357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42</text:p>
          </table:table-cell>
          <table:table-cell office:value-type="string">
            <text:p>LANAKEN</text:p>
          </table:table-cell>
          <table:table-cell office:value-type="float" office:value="0">
            <text:p>0,0</text:p>
          </table:table-cell>
          <table:table-cell office:value-type="float" office:value="91.4446072309199">
            <text:p>91,4</text:p>
          </table:table-cell>
          <table:table-cell table:formula="of:=[.C504]+[.D504]" office:value-type="float" office:value="91.4446072309199">
            <text:p>91,4</text:p>
          </table:table-cell>
          <table:table-cell office:value-type="float" office:value="8.15044714771192">
            <text:p>8,2</text:p>
          </table:table-cell>
          <table:table-cell office:value-type="float" office:value="0.4049456213682">
            <text:p>0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66</text:p>
          </table:table-cell>
          <table:table-cell office:value-type="string">
            <text:p>RIEMST</text:p>
          </table:table-cell>
          <table:table-cell office:value-type="float" office:value="0">
            <text:p>0,0</text:p>
          </table:table-cell>
          <table:table-cell office:value-type="float" office:value="52.1366980590026">
            <text:p>52,1</text:p>
          </table:table-cell>
          <table:table-cell table:formula="of:=[.C505]+[.D505]" office:value-type="float" office:value="52.1366980590026">
            <text:p>52,1</text:p>
          </table:table-cell>
          <table:table-cell office:value-type="float" office:value="47.6405955376198">
            <text:p>47,6</text:p>
          </table:table-cell>
          <table:table-cell office:value-type="float" office:value="0.222706403377571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83</text:p>
          </table:table-cell>
          <table:table-cell office:value-type="string">
            <text:p>TONGEREN</text:p>
          </table:table-cell>
          <table:table-cell office:value-type="float" office:value="0">
            <text:p>0,0</text:p>
          </table:table-cell>
          <table:table-cell office:value-type="float" office:value="77.3333699751904">
            <text:p>77,3</text:p>
          </table:table-cell>
          <table:table-cell table:formula="of:=[.C506]+[.D506]" office:value-type="float" office:value="77.3333699751904">
            <text:p>77,3</text:p>
          </table:table-cell>
          <table:table-cell office:value-type="float" office:value="22.1120963469308">
            <text:p>22,1</text:p>
          </table:table-cell>
          <table:table-cell office:value-type="float" office:value="0.554533677878759">
            <text:p>0,6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098</text:p>
          </table:table-cell>
          <table:table-cell office:value-type="string">
            <text:p>WELLEN</text:p>
          </table:table-cell>
          <table:table-cell office:value-type="float" office:value="0">
            <text:p>0,0</text:p>
          </table:table-cell>
          <table:table-cell office:value-type="float" office:value="71.133490901104">
            <text:p>71,1</text:p>
          </table:table-cell>
          <table:table-cell table:formula="of:=[.C507]+[.D507]" office:value-type="float" office:value="71.133490901104">
            <text:p>71,1</text:p>
          </table:table-cell>
          <table:table-cell office:value-type="float" office:value="28.8468240461574">
            <text:p>28,8</text:p>
          </table:table-cell>
          <table:table-cell office:value-type="float" office:value="0.0196850527386458">
            <text:p>0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107</text:p>
          </table:table-cell>
          <table:table-cell office:value-type="string">
            <text:p>MAASMECHELEN</text:p>
          </table:table-cell>
          <table:table-cell office:value-type="float" office:value="0">
            <text:p>0,0</text:p>
          </table:table-cell>
          <table:table-cell office:value-type="float" office:value="93.7221156251005">
            <text:p>93,7</text:p>
          </table:table-cell>
          <table:table-cell table:formula="of:=[.C508]+[.D508]" office:value-type="float" office:value="93.7221156251005">
            <text:p>93,7</text:p>
          </table:table-cell>
          <table:table-cell office:value-type="float" office:value="6.00482484110383">
            <text:p>6,0</text:p>
          </table:table-cell>
          <table:table-cell office:value-type="float" office:value="0.273059533795669">
            <text:p>0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73109</text:p>
          </table:table-cell>
          <table:table-cell office:value-type="string">
            <text:p>VOEREN</text:p>
          </table:table-cell>
          <table:table-cell table:number-columns-repeated="2" office:value-type="float" office:value="0">
            <text:p>0,0</text:p>
          </table:table-cell>
          <table:table-cell table:formula="of:=[.C509]+[.D509]" office:value-type="float" office:value="0">
            <text:p>0,0</text:p>
          </table:table-cell>
          <table:table-cell office:value-type="float" office:value="96.1027838737725">
            <text:p>96,1</text:p>
          </table:table-cell>
          <table:table-cell office:value-type="float" office:value="3.89721612622748">
            <text:p>3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1001</text:p>
          </table:table-cell>
          <table:table-cell office:value-type="string">
            <text:p>ARLON</text:p>
          </table:table-cell>
          <table:table-cell office:value-type="float" office:value="0">
            <text:p>0,0</text:p>
          </table:table-cell>
          <table:table-cell office:value-type="float" office:value="71.3204846353889">
            <text:p>71,3</text:p>
          </table:table-cell>
          <table:table-cell table:formula="of:=[.C510]+[.D510]" office:value-type="float" office:value="71.3204846353889">
            <text:p>71,3</text:p>
          </table:table-cell>
          <table:table-cell office:value-type="float" office:value="27.9005231383999">
            <text:p>27,9</text:p>
          </table:table-cell>
          <table:table-cell office:value-type="float" office:value="0.778992226211202">
            <text:p>0,8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81003</text:p>
          </table:table-cell>
          <table:table-cell office:value-type="string">
            <text:p>ATTERT</text:p>
          </table:table-cell>
          <table:table-cell table:number-columns-repeated="2" office:value-type="float" office:value="0">
            <text:p>0,0</text:p>
          </table:table-cell>
          <table:table-cell table:formula="of:=[.C511]+[.D511]" office:value-type="float" office:value="0">
            <text:p>0,0</text:p>
          </table:table-cell>
          <table:table-cell office:value-type="float" office:value="97.9462433149917">
            <text:p>97,9</text:p>
          </table:table-cell>
          <table:table-cell office:value-type="float" office:value="2.05375668500832">
            <text:p>2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1004</text:p>
          </table:table-cell>
          <table:table-cell office:value-type="string">
            <text:p>AUBANGE</text:p>
          </table:table-cell>
          <table:table-cell office:value-type="float" office:value="0">
            <text:p>0,0</text:p>
          </table:table-cell>
          <table:table-cell office:value-type="float" office:value="63.7583443776759">
            <text:p>63,8</text:p>
          </table:table-cell>
          <table:table-cell table:formula="of:=[.C512]+[.D512]" office:value-type="float" office:value="63.7583443776759">
            <text:p>63,8</text:p>
          </table:table-cell>
          <table:table-cell office:value-type="float" office:value="36.1144124587157">
            <text:p>36,1</text:p>
          </table:table-cell>
          <table:table-cell office:value-type="float" office:value="0.127243163608435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81013</text:p>
          </table:table-cell>
          <table:table-cell office:value-type="string">
            <text:p>MARTELANGE</text:p>
          </table:table-cell>
          <table:table-cell table:number-columns-repeated="2" office:value-type="float" office:value="0">
            <text:p>0,0</text:p>
          </table:table-cell>
          <table:table-cell table:formula="of:=[.C513]+[.D513]" office:value-type="float" office:value="0">
            <text:p>0,0</text:p>
          </table:table-cell>
          <table:table-cell office:value-type="float" office:value="97.6941970561429">
            <text:p>97,7</text:p>
          </table:table-cell>
          <table:table-cell office:value-type="float" office:value="2.30580294385709">
            <text:p>2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1015</text:p>
          </table:table-cell>
          <table:table-cell office:value-type="string">
            <text:p>MESSANCY</text:p>
          </table:table-cell>
          <table:table-cell office:value-type="float" office:value="0">
            <text:p>0,0</text:p>
          </table:table-cell>
          <table:table-cell office:value-type="float" office:value="47.0009924305879">
            <text:p>47,0</text:p>
          </table:table-cell>
          <table:table-cell table:formula="of:=[.C514]+[.D514]" office:value-type="float" office:value="47.0009924305879">
            <text:p>47,0</text:p>
          </table:table-cell>
          <table:table-cell office:value-type="float" office:value="52.4070911592053">
            <text:p>52,4</text:p>
          </table:table-cell>
          <table:table-cell office:value-type="float" office:value="0.591916410206741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03</text:p>
          </table:table-cell>
          <table:table-cell office:value-type="string">
            <text:p>BASTOGNE</text:p>
          </table:table-cell>
          <table:table-cell office:value-type="float" office:value="0">
            <text:p>0,0</text:p>
          </table:table-cell>
          <table:table-cell office:value-type="float" office:value="51.1815123869933">
            <text:p>51,2</text:p>
          </table:table-cell>
          <table:table-cell table:formula="of:=[.C515]+[.D515]" office:value-type="float" office:value="51.1815123869933">
            <text:p>51,2</text:p>
          </table:table-cell>
          <table:table-cell office:value-type="float" office:value="40.6269329246855">
            <text:p>40,6</text:p>
          </table:table-cell>
          <table:table-cell office:value-type="float" office:value="8.1915546883212">
            <text:p>8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82005</text:p>
          </table:table-cell>
          <table:table-cell office:value-type="string">
            <text:p>BERTOGNE</text:p>
          </table:table-cell>
          <table:table-cell table:number-columns-repeated="2" office:value-type="float" office:value="0">
            <text:p>0,0</text:p>
          </table:table-cell>
          <table:table-cell table:formula="of:=[.C516]+[.D516]" office:value-type="float" office:value="0">
            <text:p>0,0</text:p>
          </table:table-cell>
          <table:table-cell office:value-type="float" office:value="94.1658806490444">
            <text:p>94,2</text:p>
          </table:table-cell>
          <table:table-cell office:value-type="float" office:value="5.83411935095564">
            <text:p>5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09</text:p>
          </table:table-cell>
          <table:table-cell office:value-type="string">
            <text:p>FAUVILLERS</text:p>
          </table:table-cell>
          <table:table-cell table:number-columns-repeated="2" office:value-type="float" office:value="0">
            <text:p>0,0</text:p>
          </table:table-cell>
          <table:table-cell table:formula="of:=[.C517]+[.D517]" office:value-type="float" office:value="0">
            <text:p>0,0</text:p>
          </table:table-cell>
          <table:table-cell office:value-type="float" office:value="79.6341505025545">
            <text:p>79,6</text:p>
          </table:table-cell>
          <table:table-cell office:value-type="float" office:value="20.3658494974455">
            <text:p>20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14</text:p>
          </table:table-cell>
          <table:table-cell office:value-type="string">
            <text:p>HOUFFALIZE</text:p>
          </table:table-cell>
          <table:table-cell table:number-columns-repeated="2" office:value-type="float" office:value="0">
            <text:p>0,0</text:p>
          </table:table-cell>
          <table:table-cell table:formula="of:=[.C518]+[.D518]" office:value-type="float" office:value="0">
            <text:p>0,0</text:p>
          </table:table-cell>
          <table:table-cell office:value-type="float" office:value="72.4086092104232">
            <text:p>72,4</text:p>
          </table:table-cell>
          <table:table-cell office:value-type="float" office:value="27.5913907895768">
            <text:p>27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32</text:p>
          </table:table-cell>
          <table:table-cell office:value-type="string">
            <text:p>VIELSALM</text:p>
          </table:table-cell>
          <table:table-cell table:number-columns-repeated="2" office:value-type="float" office:value="0">
            <text:p>0,0</text:p>
          </table:table-cell>
          <table:table-cell table:formula="of:=[.C519]+[.D519]" office:value-type="float" office:value="0">
            <text:p>0,0</text:p>
          </table:table-cell>
          <table:table-cell office:value-type="float" office:value="92.2831987587968">
            <text:p>92,3</text:p>
          </table:table-cell>
          <table:table-cell office:value-type="float" office:value="7.71680124120321">
            <text:p>7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36</text:p>
          </table:table-cell>
          <table:table-cell office:value-type="string">
            <text:p>VAUX-SUR-SURE</text:p>
          </table:table-cell>
          <table:table-cell table:number-columns-repeated="2" office:value-type="float" office:value="0">
            <text:p>0,0</text:p>
          </table:table-cell>
          <table:table-cell table:formula="of:=[.C520]+[.D520]" office:value-type="float" office:value="0">
            <text:p>0,0</text:p>
          </table:table-cell>
          <table:table-cell office:value-type="float" office:value="95.6898067416431">
            <text:p>95,7</text:p>
          </table:table-cell>
          <table:table-cell office:value-type="float" office:value="4.31019325835687">
            <text:p>4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37</text:p>
          </table:table-cell>
          <table:table-cell office:value-type="string">
            <text:p>GOUVY</text:p>
          </table:table-cell>
          <table:table-cell table:number-columns-repeated="2" office:value-type="float" office:value="0">
            <text:p>0,0</text:p>
          </table:table-cell>
          <table:table-cell table:formula="of:=[.C521]+[.D521]" office:value-type="float" office:value="0">
            <text:p>0,0</text:p>
          </table:table-cell>
          <table:table-cell office:value-type="float" office:value="85.4305857992377">
            <text:p>85,4</text:p>
          </table:table-cell>
          <table:table-cell office:value-type="float" office:value="14.5694142007623">
            <text:p>14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2038</text:p>
          </table:table-cell>
          <table:table-cell office:value-type="string">
            <text:p>SAINTE-ODE</text:p>
          </table:table-cell>
          <table:table-cell table:number-columns-repeated="2" office:value-type="float" office:value="0">
            <text:p>0,0</text:p>
          </table:table-cell>
          <table:table-cell table:formula="of:=[.C522]+[.D522]" office:value-type="float" office:value="0">
            <text:p>0,0</text:p>
          </table:table-cell>
          <table:table-cell office:value-type="float" office:value="78.1269578120152">
            <text:p>78,1</text:p>
          </table:table-cell>
          <table:table-cell office:value-type="float" office:value="21.8730421879848">
            <text:p>21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12</text:p>
          </table:table-cell>
          <table:table-cell office:value-type="string">
            <text:p>DURBUY</text:p>
          </table:table-cell>
          <table:table-cell table:number-columns-repeated="2" office:value-type="float" office:value="0">
            <text:p>0,0</text:p>
          </table:table-cell>
          <table:table-cell table:formula="of:=[.C523]+[.D523]" office:value-type="float" office:value="0">
            <text:p>0,0</text:p>
          </table:table-cell>
          <table:table-cell office:value-type="float" office:value="92.2593161684519">
            <text:p>92,3</text:p>
          </table:table-cell>
          <table:table-cell office:value-type="float" office:value="7.74068383154811">
            <text:p>7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13</text:p>
          </table:table-cell>
          <table:table-cell office:value-type="string">
            <text:p>EREZEE</text:p>
          </table:table-cell>
          <table:table-cell table:number-columns-repeated="2" office:value-type="float" office:value="0">
            <text:p>0,0</text:p>
          </table:table-cell>
          <table:table-cell table:formula="of:=[.C524]+[.D524]" office:value-type="float" office:value="0">
            <text:p>0,0</text:p>
          </table:table-cell>
          <table:table-cell office:value-type="float" office:value="84.2085119150766">
            <text:p>84,2</text:p>
          </table:table-cell>
          <table:table-cell office:value-type="float" office:value="15.7914880849234">
            <text:p>15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28</text:p>
          </table:table-cell>
          <table:table-cell office:value-type="string">
            <text:p>HOTTON</text:p>
          </table:table-cell>
          <table:table-cell table:number-columns-repeated="2" office:value-type="float" office:value="0">
            <text:p>0,0</text:p>
          </table:table-cell>
          <table:table-cell table:formula="of:=[.C525]+[.D525]" office:value-type="float" office:value="0">
            <text:p>0,0</text:p>
          </table:table-cell>
          <table:table-cell office:value-type="float" office:value="98.3629725849436">
            <text:p>98,4</text:p>
          </table:table-cell>
          <table:table-cell office:value-type="float" office:value="1.63702741505642">
            <text:p>1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31</text:p>
          </table:table-cell>
          <table:table-cell office:value-type="string">
            <text:p>LA ROCHE-EN-ARDENNE</text:p>
          </table:table-cell>
          <table:table-cell table:number-columns-repeated="2" office:value-type="float" office:value="0">
            <text:p>0,0</text:p>
          </table:table-cell>
          <table:table-cell table:formula="of:=[.C526]+[.D526]" office:value-type="float" office:value="0">
            <text:p>0,0</text:p>
          </table:table-cell>
          <table:table-cell office:value-type="float" office:value="68.1313717971572">
            <text:p>68,1</text:p>
          </table:table-cell>
          <table:table-cell office:value-type="float" office:value="31.8686282028428">
            <text:p>31,9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34</text:p>
          </table:table-cell>
          <table:table-cell office:value-type="string">
            <text:p>MARCHE-EN-FAMENNE</text:p>
          </table:table-cell>
          <table:table-cell office:value-type="float" office:value="0">
            <text:p>0,0</text:p>
          </table:table-cell>
          <table:table-cell office:value-type="float" office:value="63.3686009338105">
            <text:p>63,4</text:p>
          </table:table-cell>
          <table:table-cell table:formula="of:=[.C527]+[.D527]" office:value-type="float" office:value="63.3686009338105">
            <text:p>63,4</text:p>
          </table:table-cell>
          <table:table-cell office:value-type="float" office:value="34.2619287957091">
            <text:p>34,3</text:p>
          </table:table-cell>
          <table:table-cell office:value-type="float" office:value="2.36947027048043">
            <text:p>2,4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83040</text:p>
          </table:table-cell>
          <table:table-cell office:value-type="string">
            <text:p>NASSOGNE</text:p>
          </table:table-cell>
          <table:table-cell office:value-type="float" office:value="0">
            <text:p>0,0</text:p>
          </table:table-cell>
          <table:table-cell office:value-type="float" office:value="0.149195032018869">
            <text:p>0,1</text:p>
          </table:table-cell>
          <table:table-cell table:formula="of:=[.C528]+[.D528]" office:value-type="float" office:value="0.149195032018869">
            <text:p>0,1</text:p>
          </table:table-cell>
          <table:table-cell office:value-type="float" office:value="95.3840018138586">
            <text:p>95,4</text:p>
          </table:table-cell>
          <table:table-cell office:value-type="float" office:value="4.46680315412255">
            <text:p>4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44</text:p>
          </table:table-cell>
          <table:table-cell office:value-type="string">
            <text:p>RENDEUX</text:p>
          </table:table-cell>
          <table:table-cell table:number-columns-repeated="2" office:value-type="float" office:value="0">
            <text:p>0,0</text:p>
          </table:table-cell>
          <table:table-cell table:formula="of:=[.C529]+[.D529]" office:value-type="float" office:value="0">
            <text:p>0,0</text:p>
          </table:table-cell>
          <table:table-cell office:value-type="float" office:value="73.6558291046549">
            <text:p>73,7</text:p>
          </table:table-cell>
          <table:table-cell office:value-type="float" office:value="26.3441708953451">
            <text:p>26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49</text:p>
          </table:table-cell>
          <table:table-cell office:value-type="string">
            <text:p>TENNEVILLE</text:p>
          </table:table-cell>
          <table:table-cell table:number-columns-repeated="2" office:value-type="float" office:value="0">
            <text:p>0,0</text:p>
          </table:table-cell>
          <table:table-cell table:formula="of:=[.C530]+[.D530]" office:value-type="float" office:value="0">
            <text:p>0,0</text:p>
          </table:table-cell>
          <table:table-cell office:value-type="float" office:value="79.4548504045624">
            <text:p>79,5</text:p>
          </table:table-cell>
          <table:table-cell office:value-type="float" office:value="20.5451495954376">
            <text:p>20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3055</text:p>
          </table:table-cell>
          <table:table-cell office:value-type="string">
            <text:p>MANHAY</text:p>
          </table:table-cell>
          <table:table-cell table:number-columns-repeated="2" office:value-type="float" office:value="0">
            <text:p>0,0</text:p>
          </table:table-cell>
          <table:table-cell table:formula="of:=[.C531]+[.D531]" office:value-type="float" office:value="0">
            <text:p>0,0</text:p>
          </table:table-cell>
          <table:table-cell office:value-type="float" office:value="78.7879191029347">
            <text:p>78,8</text:p>
          </table:table-cell>
          <table:table-cell office:value-type="float" office:value="21.2120808970653">
            <text:p>2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09</text:p>
          </table:table-cell>
          <table:table-cell office:value-type="string">
            <text:p>BERTRIX</text:p>
          </table:table-cell>
          <table:table-cell table:number-columns-repeated="2" office:value-type="float" office:value="0">
            <text:p>0,0</text:p>
          </table:table-cell>
          <table:table-cell table:formula="of:=[.C532]+[.D532]" office:value-type="float" office:value="0">
            <text:p>0,0</text:p>
          </table:table-cell>
          <table:table-cell office:value-type="float" office:value="97.994063052335">
            <text:p>98,0</text:p>
          </table:table-cell>
          <table:table-cell office:value-type="float" office:value="2.00593694766505">
            <text:p>2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10</text:p>
          </table:table-cell>
          <table:table-cell office:value-type="string">
            <text:p>BOUILLON</text:p>
          </table:table-cell>
          <table:table-cell table:number-columns-repeated="2" office:value-type="float" office:value="0">
            <text:p>0,0</text:p>
          </table:table-cell>
          <table:table-cell table:formula="of:=[.C533]+[.D533]" office:value-type="float" office:value="0">
            <text:p>0,0</text:p>
          </table:table-cell>
          <table:table-cell office:value-type="float" office:value="83.2711673441188">
            <text:p>83,3</text:p>
          </table:table-cell>
          <table:table-cell office:value-type="float" office:value="16.7288326558812">
            <text:p>16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16</text:p>
          </table:table-cell>
          <table:table-cell office:value-type="string">
            <text:p>DAVERDISSE</text:p>
          </table:table-cell>
          <table:table-cell table:number-columns-repeated="2" office:value-type="float" office:value="0">
            <text:p>0,0</text:p>
          </table:table-cell>
          <table:table-cell table:formula="of:=[.C534]+[.D534]" office:value-type="float" office:value="0">
            <text:p>0,0</text:p>
          </table:table-cell>
          <table:table-cell office:value-type="float" office:value="86.0342026926737">
            <text:p>86,0</text:p>
          </table:table-cell>
          <table:table-cell office:value-type="float" office:value="13.9657973073263">
            <text:p>14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29</text:p>
          </table:table-cell>
          <table:table-cell office:value-type="string">
            <text:p>HERBEUMONT</text:p>
          </table:table-cell>
          <table:table-cell table:number-columns-repeated="2" office:value-type="float" office:value="0">
            <text:p>0,0</text:p>
          </table:table-cell>
          <table:table-cell table:formula="of:=[.C535]+[.D535]" office:value-type="float" office:value="0">
            <text:p>0,0</text:p>
          </table:table-cell>
          <table:table-cell office:value-type="float" office:value="94.8457373511027">
            <text:p>94,8</text:p>
          </table:table-cell>
          <table:table-cell office:value-type="float" office:value="5.15426264889728">
            <text:p>5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33</text:p>
          </table:table-cell>
          <table:table-cell office:value-type="string">
            <text:p>LEGLISE</text:p>
          </table:table-cell>
          <table:table-cell table:number-columns-repeated="2" office:value-type="float" office:value="0">
            <text:p>0,0</text:p>
          </table:table-cell>
          <table:table-cell table:formula="of:=[.C536]+[.D536]" office:value-type="float" office:value="0">
            <text:p>0,0</text:p>
          </table:table-cell>
          <table:table-cell office:value-type="float" office:value="95.9267601390216">
            <text:p>95,9</text:p>
          </table:table-cell>
          <table:table-cell office:value-type="float" office:value="4.07323986097844">
            <text:p>4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35</text:p>
          </table:table-cell>
          <table:table-cell office:value-type="string">
            <text:p>LIBIN</text:p>
          </table:table-cell>
          <table:table-cell table:number-columns-repeated="2" office:value-type="float" office:value="0">
            <text:p>0,0</text:p>
          </table:table-cell>
          <table:table-cell table:formula="of:=[.C537]+[.D537]" office:value-type="float" office:value="0">
            <text:p>0,0</text:p>
          </table:table-cell>
          <table:table-cell office:value-type="float" office:value="92.9278354625348">
            <text:p>92,9</text:p>
          </table:table-cell>
          <table:table-cell office:value-type="float" office:value="7.07216453746517">
            <text:p>7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43</text:p>
          </table:table-cell>
          <table:table-cell office:value-type="string">
            <text:p>NEUFCHATEAU</text:p>
          </table:table-cell>
          <table:table-cell table:number-columns-repeated="2" office:value-type="float" office:value="0">
            <text:p>0,0</text:p>
          </table:table-cell>
          <table:table-cell table:formula="of:=[.C538]+[.D538]" office:value-type="float" office:value="0">
            <text:p>0,0</text:p>
          </table:table-cell>
          <table:table-cell office:value-type="float" office:value="91.2716505953809">
            <text:p>91,3</text:p>
          </table:table-cell>
          <table:table-cell office:value-type="float" office:value="8.72834940461913">
            <text:p>8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50</text:p>
          </table:table-cell>
          <table:table-cell office:value-type="string">
            <text:p>PALISEUL</text:p>
          </table:table-cell>
          <table:table-cell table:number-columns-repeated="2" office:value-type="float" office:value="0">
            <text:p>0,0</text:p>
          </table:table-cell>
          <table:table-cell table:formula="of:=[.C539]+[.D539]" office:value-type="float" office:value="0">
            <text:p>0,0</text:p>
          </table:table-cell>
          <table:table-cell office:value-type="float" office:value="83.3490243709084">
            <text:p>83,3</text:p>
          </table:table-cell>
          <table:table-cell office:value-type="float" office:value="16.6509756290916">
            <text:p>16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59</text:p>
          </table:table-cell>
          <table:table-cell office:value-type="string">
            <text:p>SAINT-HUBERT</text:p>
          </table:table-cell>
          <table:table-cell table:number-columns-repeated="2" office:value-type="float" office:value="0">
            <text:p>0,0</text:p>
          </table:table-cell>
          <table:table-cell table:formula="of:=[.C540]+[.D540]" office:value-type="float" office:value="0">
            <text:p>0,0</text:p>
          </table:table-cell>
          <table:table-cell office:value-type="float" office:value="94.8068904623839">
            <text:p>94,8</text:p>
          </table:table-cell>
          <table:table-cell office:value-type="float" office:value="5.19310953761611">
            <text:p>5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68</text:p>
          </table:table-cell>
          <table:table-cell office:value-type="string">
            <text:p>TELLIN</text:p>
          </table:table-cell>
          <table:table-cell table:number-columns-repeated="2" office:value-type="float" office:value="0">
            <text:p>0,0</text:p>
          </table:table-cell>
          <table:table-cell table:formula="of:=[.C541]+[.D541]" office:value-type="float" office:value="0">
            <text:p>0,0</text:p>
          </table:table-cell>
          <table:table-cell office:value-type="float" office:value="96.2989249917972">
            <text:p>96,3</text:p>
          </table:table-cell>
          <table:table-cell office:value-type="float" office:value="3.70107500820284">
            <text:p>3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75</text:p>
          </table:table-cell>
          <table:table-cell office:value-type="string">
            <text:p>WELLIN</text:p>
          </table:table-cell>
          <table:table-cell table:number-columns-repeated="2" office:value-type="float" office:value="0">
            <text:p>0,0</text:p>
          </table:table-cell>
          <table:table-cell table:formula="of:=[.C542]+[.D542]" office:value-type="float" office:value="0">
            <text:p>0,0</text:p>
          </table:table-cell>
          <table:table-cell office:value-type="float" office:value="95.4487823230708">
            <text:p>95,4</text:p>
          </table:table-cell>
          <table:table-cell office:value-type="float" office:value="4.55121767692918">
            <text:p>4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4077</text:p>
          </table:table-cell>
          <table:table-cell office:value-type="string">
            <text:p>LIBRAMONT-CHEVIGNY</text:p>
          </table:table-cell>
          <table:table-cell table:number-columns-repeated="2" office:value-type="float" office:value="0">
            <text:p>0,0</text:p>
          </table:table-cell>
          <table:table-cell table:formula="of:=[.C543]+[.D543]" office:value-type="float" office:value="0">
            <text:p>0,0</text:p>
          </table:table-cell>
          <table:table-cell office:value-type="float" office:value="88.5989623777935">
            <text:p>88,6</text:p>
          </table:table-cell>
          <table:table-cell office:value-type="float" office:value="11.4010376222065">
            <text:p>11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07</text:p>
          </table:table-cell>
          <table:table-cell office:value-type="string">
            <text:p>CHINY</text:p>
          </table:table-cell>
          <table:table-cell table:number-columns-repeated="2" office:value-type="float" office:value="0">
            <text:p>0,0</text:p>
          </table:table-cell>
          <table:table-cell table:formula="of:=[.C544]+[.D544]" office:value-type="float" office:value="0">
            <text:p>0,0</text:p>
          </table:table-cell>
          <table:table-cell office:value-type="float" office:value="96.6876959840958">
            <text:p>96,7</text:p>
          </table:table-cell>
          <table:table-cell office:value-type="float" office:value="3.31230401590423">
            <text:p>3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09</text:p>
          </table:table-cell>
          <table:table-cell office:value-type="string">
            <text:p>ETALLE</text:p>
          </table:table-cell>
          <table:table-cell table:number-columns-repeated="2" office:value-type="float" office:value="0">
            <text:p>0,0</text:p>
          </table:table-cell>
          <table:table-cell table:formula="of:=[.C545]+[.D545]" office:value-type="float" office:value="0">
            <text:p>0,0</text:p>
          </table:table-cell>
          <table:table-cell office:value-type="float" office:value="97.7742291098862">
            <text:p>97,8</text:p>
          </table:table-cell>
          <table:table-cell office:value-type="float" office:value="2.22577089011377">
            <text:p>2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11</text:p>
          </table:table-cell>
          <table:table-cell office:value-type="string">
            <text:p>FLORENVILLE</text:p>
          </table:table-cell>
          <table:table-cell table:number-columns-repeated="2" office:value-type="float" office:value="0">
            <text:p>0,0</text:p>
          </table:table-cell>
          <table:table-cell table:formula="of:=[.C546]+[.D546]" office:value-type="float" office:value="0">
            <text:p>0,0</text:p>
          </table:table-cell>
          <table:table-cell office:value-type="float" office:value="95.4179959116663">
            <text:p>95,4</text:p>
          </table:table-cell>
          <table:table-cell office:value-type="float" office:value="4.58200408833371">
            <text:p>4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24</text:p>
          </table:table-cell>
          <table:table-cell office:value-type="string">
            <text:p>MEIX-DEVANT-VIRTON</text:p>
          </table:table-cell>
          <table:table-cell table:number-columns-repeated="2" office:value-type="float" office:value="0">
            <text:p>0,0</text:p>
          </table:table-cell>
          <table:table-cell table:formula="of:=[.C547]+[.D547]" office:value-type="float" office:value="0">
            <text:p>0,0</text:p>
          </table:table-cell>
          <table:table-cell office:value-type="float" office:value="86.6004505244537">
            <text:p>86,6</text:p>
          </table:table-cell>
          <table:table-cell office:value-type="float" office:value="13.3995494755463">
            <text:p>13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26</text:p>
          </table:table-cell>
          <table:table-cell office:value-type="string">
            <text:p>MUSSON</text:p>
          </table:table-cell>
          <table:table-cell table:number-columns-repeated="2" office:value-type="float" office:value="0">
            <text:p>0,0</text:p>
          </table:table-cell>
          <table:table-cell table:formula="of:=[.C548]+[.D548]" office:value-type="float" office:value="0">
            <text:p>0,0</text:p>
          </table:table-cell>
          <table:table-cell office:value-type="float" office:value="98.1507665173305">
            <text:p>98,2</text:p>
          </table:table-cell>
          <table:table-cell office:value-type="float" office:value="1.84923348266944">
            <text:p>1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34</text:p>
          </table:table-cell>
          <table:table-cell office:value-type="string">
            <text:p>SAINT-LEGER</text:p>
          </table:table-cell>
          <table:table-cell table:number-columns-repeated="2" office:value-type="float" office:value="0">
            <text:p>0,0</text:p>
          </table:table-cell>
          <table:table-cell table:formula="of:=[.C549]+[.D549]" office:value-type="float" office:value="0">
            <text:p>0,0</text:p>
          </table:table-cell>
          <table:table-cell office:value-type="float" office:value="99.2113383893103">
            <text:p>99,2</text:p>
          </table:table-cell>
          <table:table-cell office:value-type="float" office:value="0.78866161068967">
            <text:p>0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39</text:p>
          </table:table-cell>
          <table:table-cell office:value-type="string">
            <text:p>TINTIGNY</text:p>
          </table:table-cell>
          <table:table-cell table:number-columns-repeated="2" office:value-type="float" office:value="0">
            <text:p>0,0</text:p>
          </table:table-cell>
          <table:table-cell table:formula="of:=[.C550]+[.D550]" office:value-type="float" office:value="0">
            <text:p>0,0</text:p>
          </table:table-cell>
          <table:table-cell office:value-type="float" office:value="97.7498971218576">
            <text:p>97,7</text:p>
          </table:table-cell>
          <table:table-cell office:value-type="float" office:value="2.25010287814244">
            <text:p>2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45</text:p>
          </table:table-cell>
          <table:table-cell office:value-type="string">
            <text:p>VIRTON</text:p>
          </table:table-cell>
          <table:table-cell office:value-type="float" office:value="0">
            <text:p>0,0</text:p>
          </table:table-cell>
          <table:table-cell office:value-type="float" office:value="55.5883604465828">
            <text:p>55,6</text:p>
          </table:table-cell>
          <table:table-cell table:formula="of:=[.C551]+[.D551]" office:value-type="float" office:value="55.5883604465828">
            <text:p>55,6</text:p>
          </table:table-cell>
          <table:table-cell office:value-type="float" office:value="43.4467268699736">
            <text:p>43,4</text:p>
          </table:table-cell>
          <table:table-cell office:value-type="float" office:value="0.964912683443628">
            <text:p>1,0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85046</text:p>
          </table:table-cell>
          <table:table-cell office:value-type="string">
            <text:p>HABAY</text:p>
          </table:table-cell>
          <table:table-cell table:number-columns-repeated="2" office:value-type="float" office:value="0">
            <text:p>0,0</text:p>
          </table:table-cell>
          <table:table-cell table:formula="of:=[.C552]+[.D552]" office:value-type="float" office:value="0">
            <text:p>0,0</text:p>
          </table:table-cell>
          <table:table-cell office:value-type="float" office:value="97.3205093352142">
            <text:p>97,3</text:p>
          </table:table-cell>
          <table:table-cell office:value-type="float" office:value="2.67949066478582">
            <text:p>2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85047</text:p>
          </table:table-cell>
          <table:table-cell office:value-type="string">
            <text:p>ROUVROY</text:p>
          </table:table-cell>
          <table:table-cell table:number-columns-repeated="2" office:value-type="float" office:value="0">
            <text:p>0,0</text:p>
          </table:table-cell>
          <table:table-cell table:formula="of:=[.C553]+[.D553]" office:value-type="float" office:value="0">
            <text:p>0,0</text:p>
          </table:table-cell>
          <table:table-cell office:value-type="float" office:value="97.7657343469974">
            <text:p>97,8</text:p>
          </table:table-cell>
          <table:table-cell office:value-type="float" office:value="2.23426565300263">
            <text:p>2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05</text:p>
          </table:table-cell>
          <table:table-cell office:value-type="string">
            <text:p>ANHEE</text:p>
          </table:table-cell>
          <table:table-cell table:number-columns-repeated="2" office:value-type="float" office:value="0">
            <text:p>0,0</text:p>
          </table:table-cell>
          <table:table-cell table:formula="of:=[.C554]+[.D554]" office:value-type="float" office:value="0">
            <text:p>0,0</text:p>
          </table:table-cell>
          <table:table-cell office:value-type="float" office:value="98.4550560511707">
            <text:p>98,5</text:p>
          </table:table-cell>
          <table:table-cell office:value-type="float" office:value="1.54494394882934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13</text:p>
          </table:table-cell>
          <table:table-cell office:value-type="string">
            <text:p>BEAURAING</text:p>
          </table:table-cell>
          <table:table-cell table:number-columns-repeated="2" office:value-type="float" office:value="0">
            <text:p>0,0</text:p>
          </table:table-cell>
          <table:table-cell table:formula="of:=[.C555]+[.D555]" office:value-type="float" office:value="0">
            <text:p>0,0</text:p>
          </table:table-cell>
          <table:table-cell office:value-type="float" office:value="96.6325121803554">
            <text:p>96,6</text:p>
          </table:table-cell>
          <table:table-cell office:value-type="float" office:value="3.36748781964464">
            <text:p>3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15</text:p>
          </table:table-cell>
          <table:table-cell office:value-type="string">
            <text:p>BIEVRE</text:p>
          </table:table-cell>
          <table:table-cell table:number-columns-repeated="2" office:value-type="float" office:value="0">
            <text:p>0,0</text:p>
          </table:table-cell>
          <table:table-cell table:formula="of:=[.C556]+[.D556]" office:value-type="float" office:value="0">
            <text:p>0,0</text:p>
          </table:table-cell>
          <table:table-cell office:value-type="float" office:value="78.8485125140222">
            <text:p>78,8</text:p>
          </table:table-cell>
          <table:table-cell office:value-type="float" office:value="21.1514874859778">
            <text:p>2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30</text:p>
          </table:table-cell>
          <table:table-cell office:value-type="string">
            <text:p>CINEY</text:p>
          </table:table-cell>
          <table:table-cell office:value-type="float" office:value="0">
            <text:p>0,0</text:p>
          </table:table-cell>
          <table:table-cell office:value-type="float" office:value="48.7949798817977">
            <text:p>48,8</text:p>
          </table:table-cell>
          <table:table-cell table:formula="of:=[.C557]+[.D557]" office:value-type="float" office:value="48.7949798817977">
            <text:p>48,8</text:p>
          </table:table-cell>
          <table:table-cell office:value-type="float" office:value="48.2531040256886">
            <text:p>48,3</text:p>
          </table:table-cell>
          <table:table-cell office:value-type="float" office:value="2.9519160925137">
            <text:p>3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34</text:p>
          </table:table-cell>
          <table:table-cell office:value-type="string">
            <text:p>DINANT</text:p>
          </table:table-cell>
          <table:table-cell office:value-type="float" office:value="0">
            <text:p>0,0</text:p>
          </table:table-cell>
          <table:table-cell office:value-type="float" office:value="67.7619341457397">
            <text:p>67,8</text:p>
          </table:table-cell>
          <table:table-cell table:formula="of:=[.C558]+[.D558]" office:value-type="float" office:value="67.7619341457397">
            <text:p>67,8</text:p>
          </table:table-cell>
          <table:table-cell office:value-type="float" office:value="29.9020139828626">
            <text:p>29,9</text:p>
          </table:table-cell>
          <table:table-cell office:value-type="float" office:value="2.3360518713977">
            <text:p>2,3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91054</text:p>
          </table:table-cell>
          <table:table-cell office:value-type="string">
            <text:p>GEDINNE</text:p>
          </table:table-cell>
          <table:table-cell table:number-columns-repeated="2" office:value-type="float" office:value="0">
            <text:p>0,0</text:p>
          </table:table-cell>
          <table:table-cell table:formula="of:=[.C559]+[.D559]" office:value-type="float" office:value="0">
            <text:p>0,0</text:p>
          </table:table-cell>
          <table:table-cell office:value-type="float" office:value="77.7917968457312">
            <text:p>77,8</text:p>
          </table:table-cell>
          <table:table-cell office:value-type="float" office:value="22.2082031542688">
            <text:p>22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59</text:p>
          </table:table-cell>
          <table:table-cell office:value-type="string">
            <text:p>HAMOIS</text:p>
          </table:table-cell>
          <table:table-cell table:number-columns-repeated="2" office:value-type="float" office:value="0">
            <text:p>0,0</text:p>
          </table:table-cell>
          <table:table-cell table:formula="of:=[.C560]+[.D560]" office:value-type="float" office:value="0">
            <text:p>0,0</text:p>
          </table:table-cell>
          <table:table-cell office:value-type="float" office:value="94.918621190599">
            <text:p>94,9</text:p>
          </table:table-cell>
          <table:table-cell office:value-type="float" office:value="5.08137880940097">
            <text:p>5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64</text:p>
          </table:table-cell>
          <table:table-cell office:value-type="string">
            <text:p>HAVELANGE</text:p>
          </table:table-cell>
          <table:table-cell table:number-columns-repeated="2" office:value-type="float" office:value="0">
            <text:p>0,0</text:p>
          </table:table-cell>
          <table:table-cell table:formula="of:=[.C561]+[.D561]" office:value-type="float" office:value="0">
            <text:p>0,0</text:p>
          </table:table-cell>
          <table:table-cell office:value-type="float" office:value="90.925393315054">
            <text:p>90,9</text:p>
          </table:table-cell>
          <table:table-cell office:value-type="float" office:value="9.07460668494599">
            <text:p>9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072</text:p>
          </table:table-cell>
          <table:table-cell office:value-type="string">
            <text:p>HOUYET</text:p>
          </table:table-cell>
          <table:table-cell table:number-columns-repeated="2" office:value-type="float" office:value="0">
            <text:p>0,0</text:p>
          </table:table-cell>
          <table:table-cell table:formula="of:=[.C562]+[.D562]" office:value-type="float" office:value="0">
            <text:p>0,0</text:p>
          </table:table-cell>
          <table:table-cell office:value-type="float" office:value="88.1915995600367">
            <text:p>88,2</text:p>
          </table:table-cell>
          <table:table-cell office:value-type="float" office:value="11.8084004399633">
            <text:p>11,8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103</text:p>
          </table:table-cell>
          <table:table-cell office:value-type="string">
            <text:p>ONHAYE</text:p>
          </table:table-cell>
          <table:table-cell office:value-type="float" office:value="0">
            <text:p>0,0</text:p>
          </table:table-cell>
          <table:table-cell office:value-type="float" office:value="2.03656422261347">
            <text:p>2,0</text:p>
          </table:table-cell>
          <table:table-cell table:formula="of:=[.C563]+[.D563]" office:value-type="float" office:value="2.03656422261347">
            <text:p>2,0</text:p>
          </table:table-cell>
          <table:table-cell office:value-type="float" office:value="91.8426523793923">
            <text:p>91,8</text:p>
          </table:table-cell>
          <table:table-cell office:value-type="float" office:value="6.12078339799422">
            <text:p>6,1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114</text:p>
          </table:table-cell>
          <table:table-cell office:value-type="string">
            <text:p>ROCHEFORT</text:p>
          </table:table-cell>
          <table:table-cell office:value-type="float" office:value="0">
            <text:p>0,0</text:p>
          </table:table-cell>
          <table:table-cell office:value-type="float" office:value="47.0247148748507">
            <text:p>47,0</text:p>
          </table:table-cell>
          <table:table-cell table:formula="of:=[.C564]+[.D564]" office:value-type="float" office:value="47.0247148748507">
            <text:p>47,0</text:p>
          </table:table-cell>
          <table:table-cell office:value-type="float" office:value="48.7118078681828">
            <text:p>48,7</text:p>
          </table:table-cell>
          <table:table-cell office:value-type="float" office:value="4.2634772569665">
            <text:p>4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120</text:p>
          </table:table-cell>
          <table:table-cell office:value-type="string">
            <text:p>SOMME-LEUZE</text:p>
          </table:table-cell>
          <table:table-cell table:number-columns-repeated="2" office:value-type="float" office:value="0">
            <text:p>0,0</text:p>
          </table:table-cell>
          <table:table-cell table:formula="of:=[.C565]+[.D565]" office:value-type="float" office:value="0">
            <text:p>0,0</text:p>
          </table:table-cell>
          <table:table-cell office:value-type="float" office:value="92.7290787219427">
            <text:p>92,7</text:p>
          </table:table-cell>
          <table:table-cell office:value-type="float" office:value="7.27092127805731">
            <text:p>7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141</text:p>
          </table:table-cell>
          <table:table-cell office:value-type="string">
            <text:p>YVOIR</text:p>
          </table:table-cell>
          <table:table-cell table:number-columns-repeated="2" office:value-type="float" office:value="0">
            <text:p>0,0</text:p>
          </table:table-cell>
          <table:table-cell table:formula="of:=[.C566]+[.D566]" office:value-type="float" office:value="0">
            <text:p>0,0</text:p>
          </table:table-cell>
          <table:table-cell office:value-type="float" office:value="98.7966220993463">
            <text:p>98,8</text:p>
          </table:table-cell>
          <table:table-cell office:value-type="float" office:value="1.20337790065375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142</text:p>
          </table:table-cell>
          <table:table-cell office:value-type="string">
            <text:p>HASTIERE</text:p>
          </table:table-cell>
          <table:table-cell table:number-columns-repeated="2" office:value-type="float" office:value="0">
            <text:p>0,0</text:p>
          </table:table-cell>
          <table:table-cell table:formula="of:=[.C567]+[.D567]" office:value-type="float" office:value="0">
            <text:p>0,0</text:p>
          </table:table-cell>
          <table:table-cell office:value-type="float" office:value="98.0189220132644">
            <text:p>98,0</text:p>
          </table:table-cell>
          <table:table-cell office:value-type="float" office:value="1.98107798673556">
            <text:p>2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1143</text:p>
          </table:table-cell>
          <table:table-cell office:value-type="string">
            <text:p>VRESSE-SUR-SEMOIS</text:p>
          </table:table-cell>
          <table:table-cell table:number-columns-repeated="2" office:value-type="float" office:value="0">
            <text:p>0,0</text:p>
          </table:table-cell>
          <table:table-cell table:formula="of:=[.C568]+[.D568]" office:value-type="float" office:value="0">
            <text:p>0,0</text:p>
          </table:table-cell>
          <table:table-cell office:value-type="float" office:value="74.316554493195">
            <text:p>74,3</text:p>
          </table:table-cell>
          <table:table-cell office:value-type="float" office:value="25.683445506805">
            <text:p>25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03</text:p>
          </table:table-cell>
          <table:table-cell office:value-type="string">
            <text:p>ANDENNE</text:p>
          </table:table-cell>
          <table:table-cell office:value-type="float" office:value="0">
            <text:p>0,0</text:p>
          </table:table-cell>
          <table:table-cell office:value-type="float" office:value="56.7366459631879">
            <text:p>56,7</text:p>
          </table:table-cell>
          <table:table-cell table:formula="of:=[.C569]+[.D569]" office:value-type="float" office:value="56.7366459631879">
            <text:p>56,7</text:p>
          </table:table-cell>
          <table:table-cell office:value-type="float" office:value="42.3745274989868">
            <text:p>42,4</text:p>
          </table:table-cell>
          <table:table-cell office:value-type="float" office:value="0.888826537825327">
            <text:p>0,9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92006</text:p>
          </table:table-cell>
          <table:table-cell office:value-type="string">
            <text:p>ASSESSE</text:p>
          </table:table-cell>
          <table:table-cell office:value-type="float" office:value="0">
            <text:p>0,0</text:p>
          </table:table-cell>
          <table:table-cell office:value-type="float" office:value="0.290675518632396">
            <text:p>0,3</text:p>
          </table:table-cell>
          <table:table-cell table:formula="of:=[.C570]+[.D570]" office:value-type="float" office:value="0.290675518632396">
            <text:p>0,3</text:p>
          </table:table-cell>
          <table:table-cell office:value-type="float" office:value="96.3653035133984">
            <text:p>96,4</text:p>
          </table:table-cell>
          <table:table-cell office:value-type="float" office:value="3.3440209679692">
            <text:p>3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35</text:p>
          </table:table-cell>
          <table:table-cell office:value-type="string">
            <text:p>EGHEZEE</text:p>
          </table:table-cell>
          <table:table-cell table:number-columns-repeated="2" office:value-type="float" office:value="0">
            <text:p>0,0</text:p>
          </table:table-cell>
          <table:table-cell table:formula="of:=[.C571]+[.D571]" office:value-type="float" office:value="0">
            <text:p>0,0</text:p>
          </table:table-cell>
          <table:table-cell office:value-type="float" office:value="98.8080862207952">
            <text:p>98,8</text:p>
          </table:table-cell>
          <table:table-cell office:value-type="float" office:value="1.19191377920482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45</text:p>
          </table:table-cell>
          <table:table-cell office:value-type="string">
            <text:p>FLOREFFE</text:p>
          </table:table-cell>
          <table:table-cell office:value-type="float" office:value="0">
            <text:p>0,0</text:p>
          </table:table-cell>
          <table:table-cell office:value-type="float" office:value="20.516261246322">
            <text:p>20,5</text:p>
          </table:table-cell>
          <table:table-cell table:formula="of:=[.C572]+[.D572]" office:value-type="float" office:value="20.516261246322">
            <text:p>20,5</text:p>
          </table:table-cell>
          <table:table-cell office:value-type="float" office:value="78.8600681702708">
            <text:p>78,9</text:p>
          </table:table-cell>
          <table:table-cell office:value-type="float" office:value="0.62367058340725">
            <text:p>0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48</text:p>
          </table:table-cell>
          <table:table-cell office:value-type="string">
            <text:p>FOSSES-LA-VILLE</text:p>
          </table:table-cell>
          <table:table-cell office:value-type="float" office:value="0">
            <text:p>0,0</text:p>
          </table:table-cell>
          <table:table-cell office:value-type="float" office:value="27.3508471298944">
            <text:p>27,4</text:p>
          </table:table-cell>
          <table:table-cell table:formula="of:=[.C573]+[.D573]" office:value-type="float" office:value="27.3508471298944">
            <text:p>27,4</text:p>
          </table:table-cell>
          <table:table-cell office:value-type="float" office:value="71.1305576223934">
            <text:p>71,1</text:p>
          </table:table-cell>
          <table:table-cell office:value-type="float" office:value="1.51859524771214">
            <text:p>1,5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54</text:p>
          </table:table-cell>
          <table:table-cell office:value-type="string">
            <text:p>GESVES</text:p>
          </table:table-cell>
          <table:table-cell table:number-columns-repeated="2" office:value-type="float" office:value="0">
            <text:p>0,0</text:p>
          </table:table-cell>
          <table:table-cell table:formula="of:=[.C574]+[.D574]" office:value-type="float" office:value="0">
            <text:p>0,0</text:p>
          </table:table-cell>
          <table:table-cell office:value-type="float" office:value="97.3632845862346">
            <text:p>97,4</text:p>
          </table:table-cell>
          <table:table-cell office:value-type="float" office:value="2.63671541376544">
            <text:p>2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87</text:p>
          </table:table-cell>
          <table:table-cell office:value-type="string">
            <text:p>METTET</text:p>
          </table:table-cell>
          <table:table-cell office:value-type="float" office:value="0">
            <text:p>0,0</text:p>
          </table:table-cell>
          <table:table-cell office:value-type="float" office:value="0.784623498237642">
            <text:p>0,8</text:p>
          </table:table-cell>
          <table:table-cell table:formula="of:=[.C575]+[.D575]" office:value-type="float" office:value="0.784623498237642">
            <text:p>0,8</text:p>
          </table:table-cell>
          <table:table-cell office:value-type="float" office:value="97.2122677130863">
            <text:p>97,2</text:p>
          </table:table-cell>
          <table:table-cell office:value-type="float" office:value="2.00310878867604">
            <text:p>2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094</text:p>
          </table:table-cell>
          <table:table-cell office:value-type="string">
            <text:p>NAMUR</text:p>
          </table:table-cell>
          <table:table-cell office:value-type="float" office:value="55.0827065615298">
            <text:p>55,1</text:p>
          </table:table-cell>
          <table:table-cell office:value-type="float" office:value="33.0354165830792">
            <text:p>33,0</text:p>
          </table:table-cell>
          <table:table-cell table:formula="of:=[.C576]+[.D576]" office:value-type="float" office:value="88.118123144609">
            <text:p>88,1</text:p>
          </table:table-cell>
          <table:table-cell office:value-type="float" office:value="11.7371306107591">
            <text:p>11,7</text:p>
          </table:table-cell>
          <table:table-cell office:value-type="float" office:value="0.144746244631936">
            <text:p>0,1</text:p>
          </table:table-cell>
          <table:table-cell office:value-type="string">
            <text:p>Densely-populated area (urban centre)</text:p>
          </table:table-cell>
          <table:table-cell office:value-type="string">
            <text:p>Très dense</text:p>
          </table:table-cell>
        </table:table-row>
        <table:table-row table:style-name="ro2">
          <table:table-cell office:value-type="string">
            <text:p>92097</text:p>
          </table:table-cell>
          <table:table-cell office:value-type="string">
            <text:p>OHEY</text:p>
          </table:table-cell>
          <table:table-cell table:number-columns-repeated="2" office:value-type="float" office:value="0">
            <text:p>0,0</text:p>
          </table:table-cell>
          <table:table-cell table:formula="of:=[.C577]+[.D577]" office:value-type="float" office:value="0">
            <text:p>0,0</text:p>
          </table:table-cell>
          <table:table-cell office:value-type="float" office:value="96.6899826211072">
            <text:p>96,7</text:p>
          </table:table-cell>
          <table:table-cell office:value-type="float" office:value="3.31001737889274">
            <text:p>3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101</text:p>
          </table:table-cell>
          <table:table-cell office:value-type="string">
            <text:p>PROFONDEVILLE</text:p>
          </table:table-cell>
          <table:table-cell table:number-columns-repeated="2" office:value-type="float" office:value="0">
            <text:p>0,0</text:p>
          </table:table-cell>
          <table:table-cell table:formula="of:=[.C578]+[.D578]" office:value-type="float" office:value="0">
            <text:p>0,0</text:p>
          </table:table-cell>
          <table:table-cell office:value-type="float" office:value="99.5724143348207">
            <text:p>99,6</text:p>
          </table:table-cell>
          <table:table-cell office:value-type="float" office:value="0.427585665179284">
            <text:p>0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114</text:p>
          </table:table-cell>
          <table:table-cell office:value-type="string">
            <text:p>SOMBREFFE</text:p>
          </table:table-cell>
          <table:table-cell office:value-type="float" office:value="0">
            <text:p>0,0</text:p>
          </table:table-cell>
          <table:table-cell office:value-type="float" office:value="1.13772038670638">
            <text:p>1,1</text:p>
          </table:table-cell>
          <table:table-cell table:formula="of:=[.C579]+[.D579]" office:value-type="float" office:value="1.13772038670638">
            <text:p>1,1</text:p>
          </table:table-cell>
          <table:table-cell office:value-type="float" office:value="98.1514341095095">
            <text:p>98,2</text:p>
          </table:table-cell>
          <table:table-cell office:value-type="float" office:value="0.710845503784136">
            <text:p>0,7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137</text:p>
          </table:table-cell>
          <table:table-cell office:value-type="string">
            <text:p>SAMBREVILLE</text:p>
          </table:table-cell>
          <table:table-cell office:value-type="float" office:value="0">
            <text:p>0,0</text:p>
          </table:table-cell>
          <table:table-cell office:value-type="float" office:value="95.4075305505028">
            <text:p>95,4</text:p>
          </table:table-cell>
          <table:table-cell table:formula="of:=[.C580]+[.D580]" office:value-type="float" office:value="95.4075305505028">
            <text:p>95,4</text:p>
          </table:table-cell>
          <table:table-cell office:value-type="float" office:value="4.39109977872236">
            <text:p>4,4</text:p>
          </table:table-cell>
          <table:table-cell office:value-type="float" office:value="0.201369670774857">
            <text:p>0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92138</text:p>
          </table:table-cell>
          <table:table-cell office:value-type="string">
            <text:p>FERNELMONT</text:p>
          </table:table-cell>
          <table:table-cell table:number-columns-repeated="2" office:value-type="float" office:value="0">
            <text:p>0,0</text:p>
          </table:table-cell>
          <table:table-cell table:formula="of:=[.C581]+[.D581]" office:value-type="float" office:value="0">
            <text:p>0,0</text:p>
          </table:table-cell>
          <table:table-cell office:value-type="float" office:value="98.6724586126795">
            <text:p>98,7</text:p>
          </table:table-cell>
          <table:table-cell office:value-type="float" office:value="1.32754138732047">
            <text:p>1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140</text:p>
          </table:table-cell>
          <table:table-cell office:value-type="string">
            <text:p>JEMEPPE-SUR-SAMBRE</text:p>
          </table:table-cell>
          <table:table-cell office:value-type="float" office:value="0">
            <text:p>0,0</text:p>
          </table:table-cell>
          <table:table-cell office:value-type="float" office:value="86.35590723637">
            <text:p>86,4</text:p>
          </table:table-cell>
          <table:table-cell table:formula="of:=[.C582]+[.D582]" office:value-type="float" office:value="86.35590723637">
            <text:p>86,4</text:p>
          </table:table-cell>
          <table:table-cell office:value-type="float" office:value="13.5348787022236">
            <text:p>13,5</text:p>
          </table:table-cell>
          <table:table-cell office:value-type="float" office:value="0.109214061406442">
            <text:p>0,1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92141</text:p>
          </table:table-cell>
          <table:table-cell office:value-type="string">
            <text:p>LA BRUYERE</text:p>
          </table:table-cell>
          <table:table-cell table:number-columns-repeated="2" office:value-type="float" office:value="0">
            <text:p>0,0</text:p>
          </table:table-cell>
          <table:table-cell table:formula="of:=[.C583]+[.D583]" office:value-type="float" office:value="0">
            <text:p>0,0</text:p>
          </table:table-cell>
          <table:table-cell office:value-type="float" office:value="98.82646648366">
            <text:p>98,8</text:p>
          </table:table-cell>
          <table:table-cell office:value-type="float" office:value="1.17353351634">
            <text:p>1,2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2142</text:p>
          </table:table-cell>
          <table:table-cell office:value-type="string">
            <text:p>GEMBLOUX</text:p>
          </table:table-cell>
          <table:table-cell office:value-type="float" office:value="0">
            <text:p>0,0</text:p>
          </table:table-cell>
          <table:table-cell office:value-type="float" office:value="55.332996241324">
            <text:p>55,3</text:p>
          </table:table-cell>
          <table:table-cell table:formula="of:=[.C584]+[.D584]" office:value-type="float" office:value="55.332996241324">
            <text:p>55,3</text:p>
          </table:table-cell>
          <table:table-cell office:value-type="float" office:value="43.4899456303304">
            <text:p>43,5</text:p>
          </table:table-cell>
          <table:table-cell office:value-type="float" office:value="1.17705812834559">
            <text:p>1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93010</text:p>
          </table:table-cell>
          <table:table-cell office:value-type="string">
            <text:p>CERFONTAINE</text:p>
          </table:table-cell>
          <table:table-cell table:number-columns-repeated="2" office:value-type="float" office:value="0">
            <text:p>0,0</text:p>
          </table:table-cell>
          <table:table-cell table:formula="of:=[.C585]+[.D585]" office:value-type="float" office:value="0">
            <text:p>0,0</text:p>
          </table:table-cell>
          <table:table-cell office:value-type="float" office:value="92.6950098330899">
            <text:p>92,7</text:p>
          </table:table-cell>
          <table:table-cell office:value-type="float" office:value="7.30499016691006">
            <text:p>7,3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3014</text:p>
          </table:table-cell>
          <table:table-cell office:value-type="string">
            <text:p>COUVIN</text:p>
          </table:table-cell>
          <table:table-cell table:number-columns-repeated="2" office:value-type="float" office:value="0">
            <text:p>0,0</text:p>
          </table:table-cell>
          <table:table-cell table:formula="of:=[.C586]+[.D586]" office:value-type="float" office:value="0">
            <text:p>0,0</text:p>
          </table:table-cell>
          <table:table-cell office:value-type="float" office:value="94.5561468700239">
            <text:p>94,6</text:p>
          </table:table-cell>
          <table:table-cell office:value-type="float" office:value="5.44385312997606">
            <text:p>5,4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3018</text:p>
          </table:table-cell>
          <table:table-cell office:value-type="string">
            <text:p>DOISCHE</text:p>
          </table:table-cell>
          <table:table-cell table:number-columns-repeated="2" office:value-type="float" office:value="0">
            <text:p>0,0</text:p>
          </table:table-cell>
          <table:table-cell table:formula="of:=[.C587]+[.D587]" office:value-type="float" office:value="0">
            <text:p>0,0</text:p>
          </table:table-cell>
          <table:table-cell office:value-type="float" office:value="70.9622138576769">
            <text:p>71,0</text:p>
          </table:table-cell>
          <table:table-cell office:value-type="float" office:value="29.0377861423231">
            <text:p>29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3022</text:p>
          </table:table-cell>
          <table:table-cell office:value-type="string">
            <text:p>FLORENNES</text:p>
          </table:table-cell>
          <table:table-cell table:number-columns-repeated="2" office:value-type="float" office:value="0">
            <text:p>0,0</text:p>
          </table:table-cell>
          <table:table-cell table:formula="of:=[.C588]+[.D588]" office:value-type="float" office:value="0">
            <text:p>0,0</text:p>
          </table:table-cell>
          <table:table-cell office:value-type="float" office:value="96.4444218776136">
            <text:p>96,4</text:p>
          </table:table-cell>
          <table:table-cell office:value-type="float" office:value="3.55557812238639">
            <text:p>3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3056</text:p>
          </table:table-cell>
          <table:table-cell office:value-type="string">
            <text:p>PHILIPPEVILLE</text:p>
          </table:table-cell>
          <table:table-cell table:number-columns-repeated="2" office:value-type="float" office:value="0">
            <text:p>0,0</text:p>
          </table:table-cell>
          <table:table-cell table:formula="of:=[.C589]+[.D589]" office:value-type="float" office:value="0">
            <text:p>0,0</text:p>
          </table:table-cell>
          <table:table-cell office:value-type="float" office:value="92.3634312847276">
            <text:p>92,4</text:p>
          </table:table-cell>
          <table:table-cell office:value-type="float" office:value="7.63656871527236">
            <text:p>7,6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  <table:table-row table:style-name="ro2">
          <table:table-cell office:value-type="string">
            <text:p>93088</text:p>
          </table:table-cell>
          <table:table-cell office:value-type="string">
            <text:p>WALCOURT</text:p>
          </table:table-cell>
          <table:table-cell office:value-type="float" office:value="0">
            <text:p>0,0</text:p>
          </table:table-cell>
          <table:table-cell office:value-type="float" office:value="60.7066196806296">
            <text:p>60,7</text:p>
          </table:table-cell>
          <table:table-cell table:formula="of:=[.C590]+[.D590]" office:value-type="float" office:value="60.7066196806296">
            <text:p>60,7</text:p>
          </table:table-cell>
          <table:table-cell office:value-type="float" office:value="36.0763510949691">
            <text:p>36,1</text:p>
          </table:table-cell>
          <table:table-cell office:value-type="float" office:value="3.21702922440138">
            <text:p>3,2</text:p>
          </table:table-cell>
          <table:table-cell office:value-type="string">
            <text:p>Intermediate density area (towns and suburbs)</text:p>
          </table:table-cell>
          <table:table-cell office:value-type="string">
            <text:p>dense</text:p>
          </table:table-cell>
        </table:table-row>
        <table:table-row table:style-name="ro2">
          <table:table-cell office:value-type="string">
            <text:p>93090</text:p>
          </table:table-cell>
          <table:table-cell office:value-type="string">
            <text:p>VIROINVAL</text:p>
          </table:table-cell>
          <table:table-cell table:number-columns-repeated="2" office:value-type="float" office:value="0">
            <text:p>0,0</text:p>
          </table:table-cell>
          <table:table-cell table:formula="of:=[.C591]+[.D591]" office:value-type="float" office:value="0">
            <text:p>0,0</text:p>
          </table:table-cell>
          <table:table-cell office:value-type="float" office:value="93.9695498929497">
            <text:p>94,0</text:p>
          </table:table-cell>
          <table:table-cell office:value-type="float" office:value="6.03045010705034">
            <text:p>6,0</text:p>
          </table:table-cell>
          <table:table-cell office:value-type="string">
            <text:p>Thinly-populated area</text:p>
          </table:table-cell>
          <table:table-cell office:value-type="string">
            <text:p>peu den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 €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 €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lgique_5f_population2011" style:display-name="PageStyle_Belgique_population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Data" style:display-name="PageStyle_Info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Data_20_1" style:display-name="PageStyle_InfoDat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4:40:37.33</meta:creation-date>
    <dc:date>2016-04-20T14:44:25.70</dc:date>
    <meta:editing-duration>P0D</meta:editing-duration>
    <meta:editing-cycles>1</meta:editing-cycles>
    <meta:document-statistic meta:table-count="2" meta:cell-count="5321" meta:object-count="0"/>
    <meta:generator>LibreOffice/4.0.6.2$Windows_x86 LibreOffice_project/2e2573268451a50806fcd60ae2d9fe01dd0ce24</meta:generator>
  </office:meta>
</office:document-meta>
</file>